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leonlemouton:tutos:surveillance-du-systeme"/><text:bookmark-start text:name="__RefHeading___memo-surveillance-du-systeme_1"/><text:bookmark-start text:name="memo-surveillance-du-systeme"/>Mémo surveillance du système<text:bookmark-end text:name="__RefHeading___memo-surveillance-du-systeme_1"/><text:bookmark-end text:name="memo-surveillance-du-systeme"/></text:h>
      <text:list text:style-name="List_20_1" text:continue-numbering="false">
        <text:list-item>
          <text:p text:style-name="List_20_1_Content_First"> Objet : Surveillance du système (processus, capteurs, réseau, apache, mysql)</text:p>
        </text:list-item>
        <text:list-item>
          <text:p text:style-name="List_20_1_Content"> Niveau requis : </text:p>
        </text:list-item>
        <text:list-item>
          <text:p text:style-name="List_20_1_Content"> Commentaires : Que se passe t'il sur mon serveur ?</text:p>
        </text:list-item>
        <text:list-item>
          <text:p text:style-name="List_20_1_Content_Last"> Débutant, à savoir : <text:a xlink:type="simple" xlink:href="http://debian-facile.org/doc:reseau:reseau" text:style-name="Internet_20_link" text:visited-style-name="Visited_20_Internet_20_Link">reseau</text:a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Des outils et astuces pratiques pour surveiller son serveur..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itude update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itude install atop iftop htop apachetop mytop lm-sensors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Processus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top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htop</text:p>
          </table:table-cell>
        </table:table-row>
      </table:table>
      <text:p text:style-name="Text_20_body">Réseau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iftop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netstat</text:p>
          </table:table-cell>
        </table:table-row>
      </table:table>
      <text:p text:style-name="Text_20_body">Apache 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atop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apachetop</text:p>
          </table:table-cell>
        </table:table-row>
      </table:table>
      <text:p text:style-name="Text_20_body">MySQL :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mytop</text:p>
          </table:table-cell>
        </table:table-row>
      </table:table>
      <text:p text:style-name="Text_20_body">Capteurs (lm-sensors) :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watch -n 1 -d sensors</text:p>
          </table:table-cell>
        </table:table-row>
      </table:table>
      <text:p text:style-name="Text_20_body">Lire les logs (dmesg) en direct :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tail -f /var/log/dmes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leonlemouton:tutos:surveillance-du-systeme</dc:title>
  </office:meta>
</office:document-meta>
</file>