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meldanez:tutos:accueil"/>Installation en général de la distribution DFLinux sur DD externe</text:p>
      <text:list text:style-name="List_20_1" text:continue-numbering="false">
        <text:list-item>
          <text:p text:style-name="List_20_1_Content_First"> Objet : Installation DFLinux sur DD externe</text:p>
        </text:list-item>
        <text:list-item>
          <text:p text:style-name="List_20_1_Content_Last"> Niveau requis : avisé</text:p>
        </text:list-item>
      </text:list>
      <text:p text:style-name="Text_20_body">Installation de la distribution DFLinux
sur disque dur externe</text:p>
      <text:p text:style-name="Text_20_body">1 – préliminaires :
Récupérer la dernière image iso de DFLinux et la graver sur un DVD ou une clef USB</text:p>
      <text:p text:style-name="Text_20_body">2 - Installation
– lancer DFLinux live (à partir du DVD ou de la clef USB )
– choisir installer DFLinux sur le disque dur
– brancher le disque dur externe
– installer DFLinux sur le disque dur
– choisir le clavier =&gt; Français</text:p>
      <text:p text:style-name="Text_20_body">– Créer (ou modifier) les partitions sur le disque dur externe en MODE MANUEL : sdd ou sde (en principe)</text:p>
      <text:list text:style-name="Numbering_20_1" text:continue-numbering="false">
        <text:list-item>
          <text:p text:style-name="Numbering_20_1_Content_First"> n° 1 primaire – sdd1 – ext4 - / - 94 Go – formater</text:p>
        </text:list-item>
        <text:list-item>
          <text:p text:style-name="Numbering_20_1_Content"> n° 2 primaire – sdd2 – ext4 - /home - 120 Go – formater</text:p>
        </text:list-item>
        <text:list-item>
          <text:p text:style-name="Numbering_20_1_Content_Last"> n° 3 primaire – sdd3 – swap - 6 Go</text:p>
        </text:list-item>
      </text:list>
      <text:p text:style-name="Text_20_body">– Périphérique où sera installé le programme de démarrage ( <text:span text:style-name="Strong_20_Emphasis">très important</text:span> car le grub DOIT être sur le disque dur externe)=&gt; /dev/sdc ou /dev/sdd
– Installer maintenant
– Emplacement géographique =&gt; Paris
– Disposition du clavier =&gt; Français - Français</text:p>
      <text:p text:style-name="Text_20_body">– Nom =&gt; XXXXXXX
– Nom de l'ordinateur =&gt; xxxxxxxxx
– Mot de passe =&gt; <text:span text:style-name="Strong_20_Emphasis"/><text:span text:style-name="Strong_20_Emphasis"/>**
– Installation terminée redémarrer maintenant</text:p>
      <text:p text:style-name="Text_20_body">3 - Après redémarrage :
– installer le réseau sans fil (wifi)
– cliquer sur l'icône « Réseau »
– sélectionner « ????box ??? »
– entrer la clef de sécurité Wifi de la ????box (respecter la casse)</text:p>
      <text:p text:style-name="Text_20_body">– mettre les paquets de logiciels à jour</text:p>
      <text:p text:style-name="Text_20_body">– installer l'imprimante ...(Canon Pixma mp 620) :
- en usb faire, dans l'ordre :</text:p>
      <text:list text:style-name="Numbering_20_1" text:continue-numbering="false">
        <text:list-item>
          <text:p text:style-name="Numbering_20_1_Content_First"> brancher le câble usb</text:p>
        </text:list-item>
        <text:list-item>
          <text:p text:style-name="Numbering_20_1_Content_Last"> démarrer l'imprimante</text:p>
        </text:list-item>
      </text:list>
      <text:p text:style-name="Text_20_body">– en wifi faire, dans l'ordre :</text:p>
      <text:list text:style-name="Numbering_20_1" text:continue-numbering="false">
        <text:list-item>
          <text:p text:style-name="Numbering_20_1_Content_First"> démarrer l'imprimante</text:p>
        </text:list-item>
        <text:list-item>
          <text:p text:style-name="Numbering_20_1_Content_Last"> Installer le paquet : ...(cups-backend-bjnp)</text:p>
        </text:list-item>
      </text:list>
      <text:p text:style-name="Text_20_body">– redémarrer</text:p>
      <text:p text:style-name="Text_20_body">4 - Ajouter et configurer :</text:p>
      <text:p text:style-name="Text_20_body">– gufw installer et activer (+ lanceur et icône /usr/bin/gufw) ; puis dans un terminal faire : sudo ufw enable</text:p>
      <text:p text:style-name="Text_20_body">– bleachbit</text:p>
      <text:p text:style-name="Text_20_body">– firefox</text:p>
      <text:list text:style-name="List_20_1" text:continue-numbering="false">
        <text:list-item>
          <text:p text:style-name="List_20_1_Content_First"> Importer les marque-pages</text:p>
        </text:list-item>
        <text:list-item>
          <text:p text:style-name="List_20_1_Content"> Installer les extensions :</text:p>
          <text:list text:style-name="Numbering_20_1">
            <text:list-item>
              <text:p text:style-name="Numbering_20_1_Content"> DownThemAll !</text:p>
            </text:list-item>
            <text:list-item>
              <text:p text:style-name="Numbering_20_1_Content"> Liste à puceVideo download helper</text:p>
            </text:list-item>
            <text:list-item>
              <text:p text:style-name="Numbering_20_1_Content"> Secure Login</text:p>
            </text:list-item>
            <text:list-item>
              <text:p text:style-name="Numbering_20_1_Content"> Privacy Badger</text:p>
            </text:list-item>
            <text:list-item>
              <text:p text:style-name="Numbering_20_1_Content"> Adblockplus</text:p>
            </text:list-item>
          </text:list>
        </text:list-item>
        <text:list-item>
          <text:p text:style-name="List_20_1_Content_Last"> configurer</text:p>
        </text:list-item>
      </text:list>
      <text:p text:style-name="Text_20_body">– Icedove</text:p>
      <text:list text:style-name="Numbering_20_1" text:continue-numbering="false">
        <text:list-item>
          <text:p text:style-name="Numbering_20_1_Content_First"> créer les adresses</text:p>
        </text:list-item>
        <text:list-item>
          <text:p text:style-name="Numbering_20_1_Content_Last"> configurer</text:p>
        </text:list-item>
      </text:list>
      <text:p text:style-name="Text_20_body">– LOo</text:p>
      <text:list text:style-name="Numbering_20_1" text:continue-numbering="false">
        <text:list-item>
          <text:p text:style-name="Numbering_20_1_Content_First"> libreoffice-pdfimport</text:p>
        </text:list-item>
        <text:list-item>
          <text:p text:style-name="Numbering_20_1_Content_Last"> ttf-mscorefonts-installer</text:p>
        </text:list-item>
      </text:list>
      <text:p text:style-name="Text_20_body">– verbiste et verbiste-gnome</text:p>
      <text:p text:style-name="Text_20_body">– stardict et stardict-xmlittre</text:p>
      <text:p text:style-name="Text_20_body">– cups-pdf et créer un dossier PDF dans /home/XXXXXXX</text:p>
      <text:p text:style-name="Text_20_body">– keepass2, télécharger la langue française, la décompresser et la copier dans le dossier /usr/lib/keepass2</text:p>
      <text:p text:style-name="Text_20_body">– deborphan (créer un nouveau filtre dans Synaptic =&gt; configuration =&gt; filtres =&gt; nouveau =&gt; « Paquets orphelins », cocher seulement « orphelin »</text:p>
      <text:p text:style-name="Text_20_body">– manpages-fr-extra et manpages-fr</text:p>
      <text:p text:style-name="Text_20_body">– clamtk</text:p>
      <text:p text:style-name="Text_20_body">– klavaro</text:p>
      <text:p text:style-name="Text_20_body">– calibre</text:p>
      <text:p text:style-name="Text_20_body">– pychess</text:p>
      <text:p text:style-name="Text_20_body">– deluge</text:p>
      <text:p text:style-name="Text_20_body">– veracrypt (à télécharger : <text:a xlink:type="simple" xlink:href="http://sourceforge.net/projects/veracrypt/files/" text:style-name="Internet_20_link" text:visited-style-name="Visited_20_Internet_20_Link">http://sourceforge.net/projects/veracrypt/files/</text:a> ), extraire les fichiers pour console et gui et ouvrir avec un terminal le fichier adéquat pour l'installation (en principe gui) (pas en français pour l'instant)</text:p>
      <text:p text:style-name="Text_20_body">– wine </text:p>
      <text:p text:style-name="Text_20_body">– bankPerfect (à télécharger) (entrer le n° de licence)</text:p>
      <text:p text:style-name="Text_20_body">5 – Finitions :
– personnaliser le bureau
– mettre de l'ordre dans le dossier /home/XXXXXXX
– mettre de l'ordre dans les menus et les favoris
– exécuter bleachbit en superutilisateur et en utilisateur</text:p>
      <text:p text:style-name="Text_20_body">Nota : Dans le bios de votre ordinateur, sélectionner le mode boot : UEFI pour Windows ; ou LEGACY pour DFLinux, car cette dernière ne supporte pas, pour l'instant, le mode UE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meldanez:tutos:accueil</dc:title>
  </office:meta>
</office:document-meta>
</file>