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eldanez:tutos:installation-generale-de-la-distribution-debian-sur-dd-externe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Installation générale de la distribution Debian sur DD externe</text:p>
        </text:list-item>
        <text:list-item>
          <text:p text:style-name="List_20_1_Content_Last"> Niveau requis : débutant avis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eldanez:tutos:installation-generale-de-la-distribution-debian-sur-dd-externe</dc:title>
  </office:meta>
</office:document-meta>
</file>