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melissa6969"/><text:bookmark-start text:name="__RefHeading___page-personnelle-de-melissa6969_1"/><text:bookmark-start text:name="page-personnelle-de-melissa6969"/>Page personnelle de melissa6969<text:bookmark-end text:name="__RefHeading___page-personnelle-de-melissa6969_1"/><text:bookmark-end text:name="page-personnelle-de-melissa6969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ci est la page d'accueil de votre espace personnel. Vous pouvez la
laisser telle quelle. Une fois créée, elle comportera des formulaires pour vous
aider à rajouter vos tutos et fichiers de config. La liste sera automatiquement
générée. Vous pouvez bien entendu supprimer cette not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melissa6969:tutos:pc-satellitte-p870-338-conf" text:style-name="Internet_20_link" text:visited-style-name="Visited_20_Internet_20_Link">pc-satellitte-p870-338-conf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cette catégorie n'existe pas : utilisateurs:melissa6969:config</text:p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melissa6969</dc:title>
  </office:meta>
</office:document-meta>
</file>