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ercredi"/><text:bookmark-start text:name="__RefHeading___page-personnelle-de-mercredi_1"/><text:bookmark-start text:name="page-personnelle-de-mercredi"/>Page personnelle de Mercredi<text:bookmark-end text:name="__RefHeading___page-personnelle-de-mercredi_1"/><text:bookmark-end text:name="page-personnelle-de-mercred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Mercredi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ercredi:config</text:p>
      <text:h text:style-name="Heading_20_2" text:outline-level="2"><text:bookmark-start text:name="__RefHeading___mes-gadgets-bonus_4"/><text:bookmark-start text:name="mes-gadgets-bonus"/>Mes gadgets bonus<text:bookmark-end text:name="__RefHeading___mes-gadgets-bonus_4"/><text:bookmark-end text:name="mes-gadgets-bonus"/></text:h>
      <text:p text:style-name="Text_20_body"> <text:line-break/>
cette catégorie n'existe pas : utilisateurs:Mercredi:config</text:p>
      <text:h text:style-name="Heading_20_2" text:outline-level="2"><text:bookmark-start text:name="__RefHeading___mes-contributions-recentes_5"/><text:bookmark-start text:name="mes-contributions-recentes"/>Mes contributions récentes<text:bookmark-end text:name="__RefHeading___mes-contributions-recentes_5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ercredi</dc:title>
  </office:meta>
</office:document-meta>
</file>