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afc5676e4140d530a2726e9b01ed30e.gif"/>
  <manifest:file-entry manifest:media-type="image/gif" manifest:full-path="Pictures/2cc359f9d6fd85ef206bd4d8aaf4e04d.gif"/>
  <manifest:file-entry manifest:media-type="image/gif" manifest:full-path="Pictures/4a75007af6172db02dd78361eec4b82b.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mercredi:config:la-boite-a-raccoucis-gnome"/><text:bookmark-start text:name="__RefHeading___memo-des-principaux-raccourcis-clavier-avec-le-bureau-gnome_1"/><text:bookmark-start text:name="memo-des-principaux-raccourcis-clavier-avec-le-bureau-gnome"/>Mémo des principaux raccourcis clavier avec le bureau Gnome<text:bookmark-end text:name="__RefHeading___memo-des-principaux-raccourcis-clavier-avec-le-bureau-gnome_1"/><text:bookmark-end text:name="memo-des-principaux-raccourcis-clavier-avec-le-bureau-gnome"/></text:h>
      <text:p text:style-name="Text_20_body">Tuto en cours de réalisation, les fichiers ne sont pas encore disponibles mais ça va viendre courant juillet (2016 of course) <draw:frame draw:style-name="media" draw:name="0" text:anchor-type="as-char" draw:z-index="0" svg:width="0.396875cm" svg:height="0.396875cm"><draw:image xlink:href="Pictures/5afc5676e4140d530a2726e9b01ed30e.gif" xlink:type="simple" xlink:show="embed" xlink:actuate="onLoad"/></draw:frame></text:p>
      <text:list text:style-name="List_20_1" text:continue-numbering="false">
        <text:list-item>
          <text:p text:style-name="List_20_1_Content_First"> Objet : Fabriquer une petite boite avec les principaux raccourcis clavier du bureau Gnome imprimés dessus.</text:p>
        </text:list-item>
        <text:list-item>
          <text:p text:style-name="List_20_1_Content"> Niveau requis : </text:p>
        </text:list-item>
        <text:list-item>
          <text:p text:style-name="List_20_1_Content"> Commentaires : <text:span text:style-name="Emphasis">Particulièrement utile pour les débutants et les têtes en l'air. </text:span></text:p>
        </text:list-item>
        <text:list-item>
          <text:p text:style-name="List_20_1_Content_Last"> Débutant, à savoir : Il ne sera fait aucun usage de la ligne de commande sur ce tuto  <draw:frame draw:style-name="media" draw:name="1" text:anchor-type="as-char" draw:z-index="1"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idée était de faire un mémo ludique et sympathique des raccourcis Gnome pour mes jolis-parents sans qu'il finisse coincé entre le bureau et le mur ...</text:p>
      <text:p text:style-name="Text_20_body">Il fallait donc un truc en volume, un truc qui serait doublement utile pour pas que ça reste posé dans un coin ... et paf, la boite en origami avec les raccourcis imprimés dessus s'est imposée.<text:line-break/>
Et puis je me suis dit que ça serait bien de partager, donc voici comment faire <draw:frame draw:style-name="media" draw:name="2" text:anchor-type="as-char" draw:z-index="2" svg:width="0.396875cm" svg:height="0.396875cm"><draw:image xlink:href="Pictures/4a75007af6172db02dd78361eec4b82b.gif" xlink:type="simple" xlink:show="embed" xlink:actuate="onLoad"/></draw:frame></text:p>
      <text:h text:style-name="Heading_20_3" text:outline-level="3"><text:bookmark-start text:name="__RefHeading___ca-ressemble-a-quoi_3"/><text:bookmark-start text:name="ca-ressemble-a-quoi"/>Ça ressemble à quoi ?<text:bookmark-end text:name="__RefHeading___ca-ressemble-a-quoi_3"/><text:bookmark-end text:name="ca-ressemble-a-quoi"/></text:h>
      <text:p text:style-name="Text_20_body"><draw:a xlink:type="simple" xlink:href="/file-R337e57b3f7d3c49b62ac9425bc026e39.png"><draw:frame draw:style-name="media" draw:name="3" text:anchor-type="as-char" draw:z-index="3" svg:width="" svg:rel-width="100%" svg:height="0cm"><draw:image xlink:href="/file-R337e57b3f7d3c49b62ac9425bc026e39.png" xlink:type="simple" xlink:show="embed" xlink:actuate="onLoad"/></draw:frame></draw:a><text:line-break/>
Cette boite est un pliage origami traditionnel Japonais appelé masu (de la masu en bois qui servait à mesurer la quantité de riz).</text:p>
      <text:h text:style-name="Heading_20_4" text:outline-level="4"><text:bookmark-start text:name="__RefHeading___materiel-necessaire_4"/><text:bookmark-start text:name="materiel-necessaire"/>Matériel nécessaire<text:bookmark-end text:name="__RefHeading___materiel-necessaire_4"/><text:bookmark-end text:name="materiel-necessaire"/></text:h>
      <text:list text:style-name="List_20_1" text:continue-numbering="false">
        <text:list-item>
          <text:p text:style-name="List_20_1_Content_First"> Une imprimante</text:p>
        </text:list-item>
        <text:list-item>
          <text:p text:style-name="List_20_1_Content"> 2 feuilles de papier A4 (80g ou mieux 120g)</text:p>
        </text:list-item>
        <text:list-item>
          <text:p text:style-name="List_20_1_Content"> Le fichier pdf qui comprend la partie à imprimer + le tutoriel en texte et photo.</text:p>
        </text:list-item>
        <text:list-item>
          <text:p text:style-name="List_20_1_Content_Last"> Facultatif : le fichier svg si vous souhaitez faire des modifications ou l'adapter à un autre bureau/usage.</text:p>
        </text:list-item>
      </text:list>
      <text:p text:style-name="Text_20_body"><text:span text:style-name="Emphasis">Ps : le svg à été réalisé avec Inkscape et les polices Roboto et Linux Biolinum Keyboard O, toutes 2 disponibles dans les paquets Debian.</text:span></text:p>
      <text:h text:style-name="Heading_20_2" text:outline-level="2"><text:bookmark-start text:name="__RefHeading___preparation_5"/><text:bookmark-start text:name="preparation"/>Préparation<text:bookmark-end text:name="__RefHeading___preparation_5"/><text:bookmark-end text:name="preparation"/></text:h>
      <text:list text:style-name="Numbering_20_1" text:continue-numbering="false">
        <text:list-item>
          <text:p text:style-name="Numbering_20_1_Content_First"> Imprimer la feuille des raccourcis en réglant l'échelle d'impression à 100%.</text:p>
        </text:list-item>
        <text:list-item>
          <text:p text:style-name="Numbering_20_1_Content"> Découper le rectangle A4 au format carré en mesurant 21 cm depuis le haut de la feuille. Ce sera le couvercle de la boite.</text:p>
        </text:list-item>
        <text:list-item>
          <text:p text:style-name="Numbering_20_1_Content_Last"> Découper de la même façon la seconde feuille de papier qui sera le fond de la boite.</text:p>
        </text:list-item>
      </text:list>
      <text:p text:style-name="Text_20_body">La boite est facile à plier mais si l'origami est quelque chose de nouveau pour vous, vous pouvez faire un premier essai avec du papier brouillon.</text:p>
      <text:p text:style-name="Text_20_body">N'hésitez pas à faire une recherche sur le oueb avec les mots clés “boite masu origami” pour chercher une vidéo qui complétera mon tuto photos ; c'est toujours plus facile avec une vidéo <draw:frame draw:style-name="media" draw:name="4" text:anchor-type="as-char" draw:z-index="4" svg:width="0.396875cm" svg:height="0.396875cm"><draw:image xlink:href="Pictures/9fb864d80e6c420a3a832309e1d8c672.gif" xlink:type="simple" xlink:show="embed" xlink:actuate="onLoad"/></draw:frame></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text:span text:style-name="Strong_20_Emphasis">Fastoche !</text:span></text:p>
      <text:p text:style-name="Text_20_body">On rempli la boite de chocolats ou de bonbecs puis on la pose à côté de son ordi afin de la consulter quand on ne sait plus sur quelles touches appuyer ou qu'on a une petite fringale.</text:p>
      <text:p text:style-name="Text_20_body"><text:span text:style-name="underline">Ou bien</text:span> :</text:p>
      <text:p text:style-name="Text_20_body">On rempli la boite de chocolats ou de bonbecs puis on l'offre aux personnes débutantes à qui on a installé un bureau Gnome ; ils poseront la boite à côté de leur ordi afin de la consulter quand ils ne se rappellent plus sur quelles touches appuyer ou qu'ils ont une petite fringale.<text:line-break/>
<text:span text:style-name="Emphasis">Et puis ils penseront à nous en mangeant les chocos</text:span> <draw:frame draw:style-name="media" draw:name="5" text:anchor-type="as-char" draw:z-index="5" svg:width="0.396875cm" svg:height="0.396875cm"><draw:image xlink:href="Pictures/4a75007af6172db02dd78361eec4b82b.gif" xlink:type="simple" xlink:show="embed" xlink:actuate="onLoad"/></draw:frame></text:p>
      <text:h text:style-name="Heading_20_2" text:outline-level="2"><text:bookmark-start text:name="__RefHeading___les-fichiers_7"/><text:bookmark-start text:name="les-fichiers"/>Les fichiers<text:bookmark-end text:name="__RefHeading___les-fichiers_7"/><text:bookmark-end text:name="les-fichiers"/></text:h>
      <text:p text:style-name="Text_20_body">Le tutoriel au format .pdf pour plier la boite et le modèle en dernière page ainsi que le fichier .svg pour ceux qui souhaitent modifier le modèle se trouvent dans l'archive .zip à télécharger ici :</text:p>
      <text:p text:style-name="Text_20_body"><text:a xlink:type="simple" xlink:href="http://www.fichier-zip.com/2016/07/29/tuto-boite-raccourcis-gnome/" text:style-name="Internet_20_link" text:visited-style-name="Visited_20_Internet_20_Link">http://www.fichier-zip.com/2016/07/29/tuto-boite-raccourcis-gnome/</text:a></text:p>
      <text:p text:style-name="Text_20_body">Bons plis <draw:frame draw:style-name="media" draw:name="6" text:anchor-type="as-char" draw:z-index="6" svg:width="0.396875cm" svg:height="0.396875cm"><draw:image xlink:href="Pictures/4a75007af6172db02dd78361eec4b82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mercredi:config:la-boite-a-raccoucis-gnome</dc:title>
  </office:meta>
</office:document-meta>
</file>