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michelw"/><text:bookmark-start text:name="__RefHeading___page-personnelle-de-michelw_1"/><text:bookmark-start text:name="page-personnelle-de-michelw"/>Page personnelle de michelw<text:bookmark-end text:name="__RefHeading___page-personnelle-de-michelw_1"/><text:bookmark-end text:name="page-personnelle-de-michelw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ci est la page d'accueil de votre espace personnel. Vous pouvez la
laisser telle quelle. Une fois créée, elle comportera des formulaires pour vous
aider à rajouter vos tutos et fichiers de config. La liste sera automatiquement
générée. Vous pouvez bien entendu supprimer cette note.</text:p>
          </table:table-cell>
        </table:table-row>
      </table:table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</text:p>
      <text:list text:style-name="List_20_1" text:continue-numbering="false">
        <text:list-item>
          <text:p text:style-name="List_20_1_Content_First"><text:a xlink:type="simple" xlink:href="http://debian-facile.org/utilisateurs:michelw:tutos:accueil" text:style-name="Internet_20_link" text:visited-style-name="Visited_20_Internet_20_Link">accueil</text:a></text:p>
        </text:list-item>
        <text:list-item>
          <text:p text:style-name="List_20_1_Content_Last"><text:a xlink:type="simple" xlink:href="http://debian-facile.org/utilisateurs:michelw:tutos:installation-serveur-yunohost-maj" text:style-name="Internet_20_link" text:visited-style-name="Visited_20_Internet_20_Link">installation-serveur-yunohost-maj</text:a></text:p>
        </text:list-item>
      </text:list>
      <text:line-break/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cette catégorie n'existe pas : utilisateurs:michelw:config</text:p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michelw</dc:title>
  </office:meta>
</office:document-meta>
</file>