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azmi"/><text:bookmark-start text:name="__RefHeading___page-personnelle-de-nazmi_1"/><text:bookmark-start text:name="page-personnelle-de-nazmi"/>Page personnelle de nazmi<text:bookmark-end text:name="__RefHeading___page-personnelle-de-nazmi_1"/><text:bookmark-end text:name="page-personnelle-de-nazmi"/></text:h>
      <text:p text:style-name="Text_20_body">
Bon bah salut tout le monde, je me suis déjà présenté sur le forum mais pour résumer, 17 ans, étudiant en L1 Biologie/Géologie, Normand, passionné par les cailloux, les plantes, l'univers en général, l'informatique, le bricolage, l'électronique, [...] et le libre dans le sens du partage des connaissances, logiciels, technologies, œuvres d'arts, ... accessoirement je suis un brony (“fan” de la série My Little Pony: Friendship is Magic et de sa communauté) et en général j'aime aussi les différentes communautés internet malgré les ambiances parfois déplaisantes qui y règnent.</text:p>
      <text:p text:style-name="Text_20_body">Il est temps que comme tout le monde, je documente un peux ce que je fais car ça peut servir à d'autres qui rencontreraient des situations similaires, de plus ça me permettra de préparer des tutos vidéos inspirés par mes pages sur ce wiki et sur mon site perso <text:a xlink:type="simple" xlink:href="http://nazmi.fr" text:style-name="Internet_20_link" text:visited-style-name="Visited_20_Internet_20_Link">nazmi.fr</text:a>(en construction), le wiki en général et plus afin de diffuser les connaissances au plus grand nombre possible :) même si pour ce faire il va falloir (et ça m'enchante toujours aussi peu) passer par le grand méchant youtube: <text:a xlink:type="simple" xlink:href="http://youtube.com/nazmifr" text:style-name="Internet_20_link" text:visited-style-name="Visited_20_Internet_20_Link">nazmifr</text:a> (en construction aussi).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nazmi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nazmi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azmi</dc:title>
  </office:meta>
</office:document-meta>
</file>