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qnutn:config:conky"/><text:bookmark-start text:name="__RefHeading___conky_1"/><text:bookmark-start text:name="conky"/>Conky<text:bookmark-end text:name="__RefHeading___conky_1"/><text:bookmark-end text:name="conky"/></text:h>
      <text:list text:style-name="List_20_1" text:continue-numbering="false">
        <text:list-item>
          <text:p text:style-name="List_20_1_Content_First"> Objet : Conky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on conky sur XFCE:</text:p>
      <text:list text:style-name="List_20_1" text:continue-numbering="false">
        <text:list-item>
          <text:p text:style-name="List_20_1_Content_First"> Lancer plusieurs conky grâce à conky.sh. </text:p>
        </text:list-item>
        <text:list-item>
          <text:p text:style-name="List_20_1_Content_Last"> Un dossier /home/user/.conky peut être créé pour organiser les différents fichier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faut exécuter  conky.sh au démarrage de la session.</text:p>
          </table:table-cell>
        </table:table-row>
      </table:table>
      <text:list text:style-name="List_20_1" text:continue-numbering="false">
        <text:list-item>
          <text:p text:style-name="LastListParagraph_List_20_1_Content_First"> Plus d'infos sur <text:a xlink:type="simple" xlink:href="http://debian-facile.org/doc:systeme:conky" text:style-name="Internet_20_link" text:visited-style-name="Visited_20_Internet_20_Link">Conky</text:a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ut ce qui est offset, font, etc.. risque de ne pas fonctionner chez vous. Il faut les adpater à vos besoins.</text:p>
          </table:table-cell>
        </table:table-row>
      </table:table>
      <text:h text:style-name="Heading_20_2" text:outline-level="2"><text:bookmark-start text:name="__RefHeading___conky.sh_3"/><text:bookmark-start text:name="conky.sh"/>conky.sh<text:bookmark-end text:name="__RefHeading___conky.sh_3"/><text:bookmark-end text:name="conky.sh"/></text:h>
      <text:p text:style-name="Text_20_body">Permet de lancer plusieurs conky. Chaque conky peut être paramétré plus facilement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co0">#!/bin/bash</text:span><text:line-break/><text:span text:style-name="highlight_kw2">sleep</text:span> <text:span text:style-name="highlight_nu0">15</text:span><text:line-break/>conky <text:span text:style-name="highlight_re5">-c</text:span> ~<text:span text:style-name="highlight_sy0">/</text:span>.conky<text:span text:style-name="highlight_sy0">/</text:span>system.conky <text:span text:style-name="highlight_sy0">&amp;</text:span><text:line-break/><text:span text:style-name="highlight_kw2">sleep</text:span> <text:span text:style-name="highlight_nu0">5</text:span><text:line-break/>conky <text:span text:style-name="highlight_re5">-c</text:span> ~<text:span text:style-name="highlight_sy0">/</text:span>.conky<text:span text:style-name="highlight_sy0">/</text:span>data.conky <text:span text:style-name="highlight_sy0">&amp;</text:span><text:line-break/><text:span text:style-name="highlight_kw2">sleep</text:span> <text:span text:style-name="highlight_nu0">5</text:span><text:line-break/>conky <text:span text:style-name="highlight_re5">-c</text:span> ~<text:span text:style-name="highlight_sy0">/</text:span>.conky<text:span text:style-name="highlight_sy0">/</text:span>network.conky <text:span text:style-name="highlight_sy0">&amp;</text:span><text:line-break/><text:span text:style-name="highlight_kw2">sleep</text:span> <text:span text:style-name="highlight_nu0">5</text:span></text:p>
          </table:table-cell>
        </table:table-row>
      </table:table>
      <text:h text:style-name="Heading_20_2" text:outline-level="2"><text:bookmark-start text:name="__RefHeading___conky_4"/><text:bookmark-start text:name="conky1"/>conky<text:bookmark-end text:name="__RefHeading___conky_4"/><text:bookmark-end text:name="conky1"/></text:h>
      <text:p text:style-name="Text_20_body">chaque fichier conky peut être configurer en définissant:</text:p>
      <text:list text:style-name="List_20_1" text:continue-numbering="false">
        <text:list-item>
          <text:p text:style-name="List_20_1_Content_First"> position sur l'écran</text:p>
        </text:list-item>
        <text:list-item>
          <text:p text:style-name="List_20_1_Content"> taille</text:p>
        </text:list-item>
        <text:list-item>
          <text:p text:style-name="List_20_1_Content"> police</text:p>
        </text:list-item>
        <text:list-item>
          <text:p text:style-name="List_20_1_Content"> rafraîchissement du conky</text:p>
        </text:list-item>
        <text:list-item>
          <text:p text:style-name="List_20_1_Content_Last"> et autres options d'affichage</text:p>
        </text:list-item>
      </text:list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Il doit être repris sur chaque fichier *.conky</text:p>
          </table:table-cell>
        </table:table-row>
      </table:table>
      <text:p text:style-name="Preformatted_20_Text">### Conky Display Settings<text:line-break/><text:line-break/># Update interval in seconds<text:line-break/>update_interval 1.O<text:line-break/><text:line-break/><text:line-break/># Create own window instead of using desktop (required in nautilus)<text:line-break/>own_window yes<text:line-break/><text:line-break/># Use pseudo transparency with own_window?<text:line-break/>own_window_transparent yes<text:line-break/>own_window_argb_visual yes<text:line-break/><text:line-break/><text:line-break/># Use double buffering (reduces flicker-maybe)<text:line-break/>double_buffer yes<text:line-break/><text:line-break/><text:line-break/># If own_window is yes, these window manager hints may be used<text:line-break/>own_window_hints undecorated,below,sticky,skip_taskbar,skip_pager<text:line-break/><text:line-break/># Force UTF8? note that UTF8 support required XFT<text:line-break/>override_utf8_locale yes<text:line-break/><text:line-break/><text:line-break/># Utiliser Xft (polices lissées etc)<text:line-break/>use_xft yes<text:line-break/>xftalpha .1<text:line-break/>override_utf8_locale yes # force UTF8<text:line-break/><text:line-break/>#police a utiliser : use_xft doit être a "yes"<text:line-break/>xftfont DejaVu Sans:size=10<text:line-break/># Tout le texte en majuscule<text:line-break/>uppercase no<text:line-break/><text:line-break/><text:line-break/># écart avec le bord x=gauche ou droit y= haut ou bas<text:line-break/>gap_x 15<text:line-break/>gap_y 100<text:line-break/><text:line-break/><text:line-break/># positon<text:line-break/>alignment top_right<text:line-break/><text:line-break/># taille<text:line-break/>minimum_size 300<text:line-break/>maximum_width 300<text:line-break/><text:line-break/>default_color 1a2738<text:line-break/>default_shade_color white<text:line-break/>default_outline_color f42121<text:line-break/><text:line-break/>TEXT<text:line-break/><text:line-break/>-- Le contenu du conky --</text:p>
      <text:h text:style-name="Heading_20_2" text:outline-level="2"><text:bookmark-start text:name="__RefHeading___system.conky_5"/><text:bookmark-start text:name="system.conky"/>system.conky<text:bookmark-end text:name="__RefHeading___system.conky_5"/><text:bookmark-end text:name="system.conky"/></text:h>
      <text:p text:style-name="Text_20_body"> <draw:a xlink:type="simple" xlink:href="/file-Re3ddd5285d576277bb998bec88e8f374.png"><draw:frame draw:style-name="media" draw:name="6" text:anchor-type="as-char" draw:z-index="6" svg:width="" svg:rel-width="100%" svg:height="0cm"><draw:image xlink:href="/file-Re3ddd5285d576277bb998bec88e8f374.png" xlink:type="simple" xlink:show="embed" xlink:actuate="onLoad"/></draw:frame></draw:a></text:p>
      <text:p text:style-name="Preformatted_20_Text"><text:line-break/>TEXT<text:line-break/>${font DejaVu:style=Bold:size=12}Système${hr}<text:line-break/>${font}# restaure la police par défaut<text:line-break/>${execi 86400 lsb_release -si} : ${execi 86400 lsb_release -sr} ${execi 86400 lsb_release -sc} $alignr $nodename<text:line-break/>Noyau : $sysname $kernel $alignr $machine<text:line-break/>Mises à jour disponibles : ${execi 1800 aptitude search "~U" | wc -l | tail}<text:line-break/><text:line-break/>#/sys/class/hwmon/hwmon[n]/device/temp[n]_input ([n] est un chiffre)<text:line-break/>${cpugraph cpu0 30,300<text:s text:c="3"/>00ff00 ff0000 -t}<text:line-break/>${voffset -32}${font DejaVu:style=Bold} CPU<text:s text:c="2"/>${cpu}% ${font}$alignr${hwmon 1 temp 1}°C <text:line-break/>${voffset 5}${font DejaVu:size=8}${top name 1} $alignr${offset -30}${top pid 1} $alignr${top cpu 1}%<text:line-break/>${top name 2}<text:s text:c="2"/>$alignr${offset -30}${top pid 2} $alignr${top cpu 2}%<text:line-break/>${top name 3}<text:s text:c="2"/>$alignr${offset -30}${top pid 3} $alignr${top cpu 3}%<text:line-break/><text:line-break/>${memgraph 30,300<text:s text:c="3"/>00ff00 ff0000 -t}<text:line-break/>${voffset -32}${font DejaVu:style=Bold} RAM<text:s text:c="2"/>$memperc% ${font}$alignr$mem / $memmax <text:line-break/>${voffset 5}${font DejaVu:size=8}${top_mem name 1} $alignr${offset -30}${top_mem pid 1} $alignr${top_mem mem 1}%<text:line-break/>${top_mem name 2} $alignr${offset -30}${top_mem pid 2} $alignr${top_mem mem 2}%<text:line-break/>${top_mem name 3} $alignr${offset -30}${top_mem pid 3} $alignr${top_mem mem 3}%<text:line-break/><text:line-break/></text:p>
      <text:h text:style-name="Heading_20_2" text:outline-level="2"><text:bookmark-start text:name="__RefHeading___data.conky_6"/><text:bookmark-start text:name="data.conky"/>data.conky<text:bookmark-end text:name="__RefHeading___data.conky_6"/><text:bookmark-end text:name="data.conky"/></text:h>
      <text:p text:style-name="Text_20_body"> <draw:a xlink:type="simple" xlink:href="/file-Rf980707aa6f74b830c18b7496a2a82fa.png"><draw:frame draw:style-name="media" draw:name="7" text:anchor-type="as-char" draw:z-index="7" svg:width="" svg:rel-width="100%" svg:height="0cm"><draw:image xlink:href="/file-Rf980707aa6f74b830c18b7496a2a82fa.png" xlink:type="simple" xlink:show="embed" xlink:actuate="onLoad"/></draw:frame></draw:a></text:p>
      <text:p text:style-name="Preformatted_20_Text"><text:line-break/>TEXT<text:line-break/>${font DejaVu:style=Bold:size=12}Données ${hr}<text:line-break/>${font}# restaure la police par défaut<text:line-break/>${font} / ${alignr}${color}$alignr${font DejaVu:size=8}${fs_used /} / ${fs_size /}<text:line-break/>${fs_bar 8,300 /}<text:line-break/>${font} /data ${alignr}${color}$alignr${font DejaVu:size=8}${fs_used /data/Data} / ${fs_size /data/Data}<text:line-break/>${fs_bar 8,300 /data/Data}<text:line-break/>${font}# restaure la police par défaut<text:line-break/>${diskiograph_read<text:s text:c="2"/>/dev/sda 30,145 B1C5FF 002798 -t}$alignr${diskiograph_write<text:s text:c="2"/>/dev/sda 30,145 FFC5B1 982700 -t}<text:line-break/>${font DejaVu:style=Bold}${voffset -38}$alignc${offset -75}${diskio_read /dev/sda}<text:line-break/>${font DejaVu:style=Bold}${voffset -19}$alignc${offset 85}${diskio_write /dev/sda}<text:line-break/>${font DejaVu:size=8}${voffset -8}$alignc${offset -75}Read<text:line-break/>${font DejaVu:size=8}${voffset -13}$alignc${offset 85}Write<text:line-break/></text:p>
      <text:h text:style-name="Heading_20_2" text:outline-level="2"><text:bookmark-start text:name="__RefHeading___network.conky_7"/><text:bookmark-start text:name="network.conky"/>network.conky<text:bookmark-end text:name="__RefHeading___network.conky_7"/><text:bookmark-end text:name="network.conky"/></text:h>
      <text:p text:style-name="Text_20_body"> <draw:a xlink:type="simple" xlink:href="/file-R6be83c618dcf238aca05e4338d7c0d4b.png"><draw:frame draw:style-name="media" draw:name="8" text:anchor-type="as-char" draw:z-index="8" svg:width="" svg:rel-width="100%" svg:height="0cm"><draw:image xlink:href="/file-R6be83c618dcf238aca05e4338d7c0d4b.png" xlink:type="simple" xlink:show="embed" xlink:actuate="onLoad"/></draw:frame></draw:a></text:p>
      <text:p text:style-name="Preformatted_20_Text">TEXT<text:line-break/>${font DejaVu:style=Bold:size=12}Réseau ${hr}<text:line-break/>${font}eth0 $alignr ${addr eth0}<text:line-break/>${if_up eth0}${downspeedgraph<text:s text:c="2"/>eth0 30,145 B1C5FF 002798 -t }$alignr${upspeedgraph<text:s text:c="2"/>eth0 30,145 FFC5B1 982700 -t}<text:line-break/>${font DejaVu:style=Bold}${voffset -38}$alignc${offset -75}${downspeedf eth0} k/s<text:line-break/>${font DejaVu:style=Bold}${voffset -19}$alignc${offset 85}${upspeedf eth0} k/s<text:line-break/>${font DejaVu:size=8}${voffset -8}$alignc${offset -75}Download<text:line-break/>${font DejaVu:size=8}${voffset -13}$alignc${offset 85}Upload<text:line-break/><text:line-break/>$endif${font}wlan0 $alignr ${addr wlan0}<text:line-break/>${if_up wlan0}${downspeedgraph<text:s text:c="2"/>wlan0 30,145 B1C5FF 002798 -t }$alignr${upspeedgraph<text:s text:c="2"/>wlan0 30,145 FFC5B1 982700 -t}<text:line-break/>${font DejaVu:style=Bold}${voffset -38}$alignc${offset -75}${downspeedf wlan0} k/s<text:line-break/>${font DejaVu:style=Bold}${voffset -19}$alignc${offset 85}${upspeedf wlan0} k/s<text:line-break/>${font DejaVu:size=8}${voffset -8}$alignc${offset -75}Download<text:line-break/>${font DejaVu:size=8}${voffset -13}$alignc${offset 85}Upload<text:line-break/><text:line-break/>$endif${if_up tun0}${font}tun0 $alignr ${addr tun0}<text:line-break/>${downspeedgraph<text:s text:c="2"/>tun0 30,145 B1C5FF 002798 -t }$alignr${upspeedgraph<text:s text:c="2"/>tun0 30,145 FFC5B1 982700 -t}<text:line-break/>${font DejaVu:style=Bold}${voffset -38}$alignc${offset -75}${downspeedf tun0} k/s<text:line-break/>${font DejaVu:style=Bold}${voffset -19}$alignc${offset 85}${upspeedf tun0} k/s<text:line-break/>${font DejaVu:size=8}${voffset -8}$alignc${offset -75}Download<text:line-break/>${font DejaVu:size=8}${voffset -13}$alignc${offset 85}Upload$endif<text:line-break/><text:line-break/></text:p>
      <text:h text:style-name="Heading_20_2" text:outline-level="2"><text:bookmark-start text:name="__RefHeading___mpd.conky_8"/><text:bookmark-start text:name="mpd.conky"/>mpd.conky<text:bookmark-end text:name="__RefHeading___mpd.conky_8"/><text:bookmark-end text:name="mpd.conky"/></text:h>
      <text:p text:style-name="Text_20_body">Pour afficher les informations ça se passe uniquement dans le conky. L'affichage de la pochette d'album n'est pas obligatoire (conky_mpd.sh).</text:p>
      <text:p text:style-name="Text_20_body"> <draw:a xlink:type="simple" xlink:href="/file-R7c1f7b4e862d558285faa6905a7da357.png"><draw:frame draw:style-name="media" draw:name="9" text:anchor-type="as-char" draw:z-index="9" svg:width="" svg:rel-width="100%" svg:height="0cm"><draw:image xlink:href="/file-R7c1f7b4e862d558285faa6905a7da357.png" xlink:type="simple" xlink:show="embed" xlink:actuate="onLoad"/></draw:frame></draw:a></text:p>
      <text:p text:style-name="Preformatted_20_Text"><text:line-break/>#MPD <text:line-break/>mpd_port 6600<text:line-break/>mpd_host localhost<text:line-break/><text:line-break/>TEXT<text:line-break/>${if_mpd_playing}${color}${font DejaVu:style=Bold:size=12}Musique ${hr 3}<text:line-break/>${font}${color}# restaure la police par défaut <text:line-break/>${voffset 7}${offset 125}${mpd_artist}<text:line-break/>${offset 125}$mpd_album<text:line-break/>${offset 125}$mpd_track. $mpd_title<text:line-break/>${offset 125}${mpd_bar 6,325}<text:line-break/>${image ~/.conky/quodLibet_CD.png<text:s text:c="2"/>-p 10,35 -s 100x100}${image ~/.conky/quodLibet_box.png<text:s text:c="2"/>-p 1,32 -s 112x105}${image /tmp/conky_cover.jpg<text:s text:c="2"/>-p 10,35 -s 100x100 -n}${offset 125}${offset 20}${if_match "${mpd_status}"=="Playing"}${image ~/.conky/start.png<text:s text:c="2"/>-p 125,110 } Playing ${execpi 2 ~/.conky/conky_mpd.sh}${else}${image ~/.conky/pause.png<text:s text:c="2"/>-p 125,110 } Pause ${endif} ${alignc}${offset 40} ${image ~/.conky/volume.png<text:s text:c="2"/>-p 230,110 } $mpd_vol<text:s text:c="3"/>${if_match "${mpd_repeat}"=="On"} ${image ~/.conky/repeat.png<text:s text:c="2"/>-p 375,110 } ${endif} <text:tab/><text:tab/><text:tab/><text:tab/><text:tab/> ${if_match "${mpd_random}"=="On"} ${image ~/.conky/shuffle.png<text:s text:c="2"/>-p 425,110 } ${endif}<text:tab/><text:tab/><text:tab/><text:tab/>${endif}</text:p>
      <text:p text:style-name="Preformatted_20_Text">##!/bin/bash<text:line-break/><text:line-break/># Répertoire Musique<text:line-break/>library='/home/user/Musique/'<text:line-break/><text:line-break/># chancon en cours de lecture<text:line-break/>current_song=$(mpc --port 6600 --format %file%<text:s text:c="2"/>| head -n1)<text:line-break/># echo $current_song<text:line-break/><text:line-break/># chemin de l'image<text:line-break/>current_song_cover=$( echo "$current_song" |<text:s text:c="3"/>sed 's|/[^/]*$|/cover.jpg|' )<text:line-break/># echo $current_song_cover<text:line-break/><text:line-break/># suppression de l'ancienne pochette de l'album<text:line-break/>rm /tmp/conky_cover.jpg<text:line-break/><text:line-break/># copie de la pochette d'album dans le dossier /tmp<text:line-break/>cp -f<text:s text:c="2"/>"${library}/${current_song_cover}" /tmp/conky_cover.jpg<text:line-break/><text:line-break/><text:line-break/> </text:p>
      <text:p text:style-name="Text_20_body">on en parle ici <text:a xlink:type="simple" xlink:href="https://debian-facile.org/viewtopic.php?id=10756" text:style-name="Internet_20_link" text:visited-style-name="Visited_20_Internet_20_Link">Forum Debian-Facile</text:a></text:p>
      <text:h text:style-name="Heading_20_2" text:outline-level="2"><text:bookmark-start text:name="__RefHeading___references_9"/><text:bookmark-start text:name="references"/>Réfé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://conky.sourceforge.net/config_settings.html" text:style-name="Internet_20_link" text:visited-style-name="Visited_20_Internet_20_Link">Conky - config file settings</text:a></text:p>
        </text:list-item>
        <text:list-item>
          <text:p text:style-name="List_20_1_Content_Last"> <text:a xlink:type="simple" xlink:href="http://conky.sourceforge.net/variables.html" text:style-name="Internet_20_link" text:visited-style-name="Visited_20_Internet_20_Link">Conky - vari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qnutn:config:conky</dc:title>
  </office:meta>
</office:document-meta>
</file>