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4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5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ounours:config:carte-graphique-nvidia-legacy-driver"/><text:bookmark-start text:name="__RefHeading___carte-graphique-nvidia-legacy-driver_1"/><text:bookmark-start text:name="carte-graphique-nvidia-legacy-driver"/>Carte graphique Nvidia-legacy driver<text:bookmark-end text:name="__RefHeading___carte-graphique-nvidia-legacy-driver_1"/><text:bookmark-end text:name="carte-graphique-nvidia-legacy-driver"/></text:h>
      <text:list text:style-name="List_20_1" text:continue-numbering="false">
        <text:list-item>
          <text:p text:style-name="List_20_1_Content_First"> Objet : Installation du driver d'une carte graphique ancienne type nvidia legacy <text:span text:style-name="Strong_20_Emphasis">(Exatement : nvidia GeForce 7500 LE (72)</text:span>).</text:p>
        </text:list-item>
        <text:list-item>
          <text:p text:style-name="List_20_1_Content"> Niveau requis : </text:p>
        </text:list-item>
        <text:list-item>
          <text:p text:style-name="List_20_1_Content"> Commentaires : <text:span text:style-name="Emphasis"/> Depannage suite installation Os réussie et écran noir au redémarrag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1-Introduction<text:bookmark-end text:name="__RefHeading___introduction_2"/><text:bookmark-end text:name="introduction"/></text:h>
      <text:p text:style-name="Text_20_body">Suite à l'installation de <text:span text:style-name="Strong_20_Emphasis">Jessie Mate</text:span> sur une machine packard bell sous vista à l'origine, je constate qu'au redémarrage  de la machine après une installation, apparemment réussie, on voit la page du grub, ensuite quelques lignes et ensuite, écran noir.
Je soupçonne que Carte Nvidia n'est pas reconnue et il va falloir trouver et installer le pilote adéquats.</text:p>
      <text:p text:style-name="Text_20_body"><text:span text:style-name="Strong_20_Emphasis"><text:span text:style-name="underline">Matériel</text:span></text:span><text:line-break/>
Pc : packard bell<text:line-break/>
Os : debian jessie mate<text:line-break/>
Os : origine Wnd Vista (supprimé)<text:line-break/>
Ram : 2 go<text:line-break/>
Cpu : intel pentium (R) D CPU2.8 ghz x 2</text:p>
      <text:h text:style-name="Heading_20_2" text:outline-level="2"><text:bookmark-start text:name="__RefHeading___rappellignes-de-commandes-elementaires-utilisees_3"/><text:bookmark-start text:name="rappellignes-de-commandes-elementaires-utilisees"/>2-Rappel : lignes de commandes élémentaires utilisées<text:bookmark-end text:name="__RefHeading___rappellignes-de-commandes-elementaires-utilisees_3"/><text:bookmark-end text:name="rappellignes-de-commandes-elementaires-utilisees"/></text:h>
      <text:p text:style-name="Text_20_body"><text:span text:style-name="Strong_20_Emphasis">Cd pour se déplacer d'un répertoire à l'autre.</text:span><text:line-break/>
Exemple : Aller dans /media<text:line-break/>
On se trouve dans jean :<text:line-break/></text:p>
      <text:p text:style-name="Preformatted_20_Text">/jean$cd /media</text:p>
      <text:p text:style-name="Text_20_body"><text:line-break/>
Résultat :<text:line-break/></text:p>
      <text:p text:style-name="Preformatted_20_Text">jean/media$</text:p>
      <text:p text:style-name="Text_20_body"><text:line-break/>
<text:span text:style-name="Strong_20_Emphasis">Cd .. pour reculer d'un répertoire.</text:span><text:line-break/>
Exemple : Revenir dans /jean$<text:line-break/>
On se trouve dans : jean /media$<text:line-break/></text:p>
      <text:p text:style-name="Preformatted_20_Text">jean/media$ cd ..</text:p>
      <text:p text:style-name="Text_20_body">Résultat :<text:line-break/></text:p>
      <text:p text:style-name="Preformatted_20_Text">jean /$</text:p>
      <text:p text:style-name="Text_20_body"><text:span text:style-name="Strong_20_Emphasis">Pour voir ce qu'il y a dans /media :</text:span><text:line-break/></text:p>
      <text:p text:style-name="Preformatted_20_Text">/media$ ls</text:p>
      <text:p text:style-name="Text_20_body"><text:line-break/>
<text:span text:style-name="Strong_20_Emphasis">Supprimer un répertoire :</text:span><text:line-break/>
Exemple : supprimer le répertoire usb dans : /media/usb<text:line-break/></text:p>
      <table:table table:style-name="Table">
        <table:table-column table:style-name="odt_auto_style_table_column_1_1"/>
        <table:table-row>
          <table:table-cell office:value-type="string" table:style-name="PluginODTAutoStyle_TableCell_1">
            <text:p text:style-name="Preformatted_20_Text">/media# rm -r usb</text:p>
          </table:table-cell>
        </table:table-row>
      </table:table>
      <text:p text:style-name="Text_20_body">(-r pour récursif = supprime aussi les sous répertoires)<text:line-break/></text:p>
      <text:p text:style-name="Text_20_body"><text:span text:style-name="Strong_20_Emphasis">Supprimer un fichier :</text:span><text:line-break/>
Exemple : /media/usb/toto.txt<text:line-break/>
Supprimer toto.txt<text:line-break/></text:p>
      <table:table table:style-name="Table">
        <table:table-column table:style-name="odt_auto_style_table_column_2_1"/>
        <table:table-row>
          <table:table-cell office:value-type="string" table:style-name="PluginODTAutoStyle_TableCell_3">
            <text:p text:style-name="Preformatted_20_Text"># rm /media/usb/toto.txt</text:p>
          </table:table-cell>
        </table:table-row>
      </table:table>
      <text:p text:style-name="Text_20_body"><text:span text:style-name="Strong_20_Emphasis">Importer le résultat d'une ligne de commande</text:span><text:line-break/>
Le but est de pouvoir imprimer sur du papier le résultat d'une commande, ou pour montrer les résultats de cette commande sur le forum, pour importer un fichier ou les drivers (quand les drivers ne se trouvent pas dans les dépôts Débian).
Exemple :</text:p>
      <text:p text:style-name="Preformatted_20_Text">apt-cache show xserver-xorg-video-nvidia</text:p>
      <text:p text:style-name="Text_20_body">Il faut envoyer le résultat de la commande dans un fichier de cette façon :<text:line-break/></text:p>
      <text:p text:style-name="Preformatted_20_Text">apt-cache show xserver-xorg-video-nvidia &gt; commande1.txt</text:p>
      <text:p text:style-name="Text_20_body">Ce qui permet d'envoyer ce fichier dans une clef usb par exemple.</text:p>
      <text:h text:style-name="Heading_20_2" text:outline-level="2"><text:bookmark-start text:name="__RefHeading___installation-du-driver_4"/><text:bookmark-start text:name="installation-du-driver"/>3-Installation du driver<text:bookmark-end text:name="__RefHeading___installation-du-driver_4"/><text:bookmark-end text:name="installation-du-driver"/></text:h>
      <text:h text:style-name="Heading_20_3" text:outline-level="3"><text:bookmark-start text:name="__RefHeading___tutoriel-utilise_5"/><text:bookmark-start text:name="tutoriel-utilise"/>3.1  Tutoriel utilisé<text:bookmark-end text:name="__RefHeading___tutoriel-utilise_5"/><text:bookmark-end text:name="tutoriel-utilise"/></text:h>
      <text:p text:style-name="Text_20_body"><text:a xlink:type="simple" xlink:href="https://debian-facile.org/doc:materiel:cartes-graphique:nvidia:accueil" text:style-name="Internet_20_link" text:visited-style-name="Visited_20_Internet_20_Link">https://debian-facile.org/doc:materiel:cartes-graphique:nvidia:accueil</text:a></text:p>
      <text:h text:style-name="Heading_20_3" text:outline-level="3"><text:bookmark-start text:name="__RefHeading___acceder-a-un-terminal_6"/><text:bookmark-start text:name="acceder-a-un-terminal"/>3.2  Accéder a un terminal<text:bookmark-end text:name="__RefHeading___acceder-a-un-terminal_6"/><text:bookmark-end text:name="acceder-a-un-terminal"/></text:h>
      <text:p text:style-name="Text_20_body">Il faut utiliser les touches suivantes pour aller dans un terminal dans le cas d'un écran noir :<text:line-break/>
Ctr + Alt F1<text:line-break/>
ou<text:line-break/>
Ctr + Alt F2</text:p>
      <text:h text:style-name="Heading_20_3" text:outline-level="3"><text:bookmark-start text:name="__RefHeading___rechercher-les-caracteristiques-de-la-carte-nvidia_7"/><text:bookmark-start text:name="rechercher-les-caracteristiques-de-la-carte-nvidia"/>3.3 Rechercher les caractéristiques de la carte Nvidia.<text:bookmark-end text:name="__RefHeading___rechercher-les-caracteristiques-de-la-carte-nvidia_7"/><text:bookmark-end text:name="rechercher-les-caracteristiques-de-la-carte-nvidia"/></text:h>
      <text:p text:style-name="Text_20_body">On va utiliser la commande suivante :</text:p>
      <text:p text:style-name="Preformatted_20_Text">$ lspci</text:p>
      <text:p text:style-name="Text_20_body">Résultat :<text:line-break/>
00:00.0 Host bridge: VIA Technologies, Inc. P4M890 Host Bridge<text:line-break/>
00:00.1 Host bridge: VIA Technologies, Inc. P4M890 Host Bridge<text:line-break/>
00:00.2 Host bridge: VIA Technologies, Inc. P4M890 Host Bridge<text:line-break/>
00:00.3 Host bridge: VIA Technologies, Inc. P4M890 Host Bridge<text:line-break/>
00:00.4 Host bridge: VIA Technologies, Inc. P4M890 Host Bridge<text:line-break/>
00:00.5 PIC: VIA Technologies, Inc. P4M890 I/O APIC Interrupt Controller<text:line-break/>
00:00.6 Host bridge: VIA Technologies, Inc. P4M890 Security Device<text:line-break/>
00:00.7 Host bridge: VIA Technologies, Inc. P4M890 Host Bridge<text:line-break/>
00:01.0 PCI bridge: VIA Technologies, Inc. [K8T890 North / VT8237 South] PCI Bridge<text:line-break/>
00:02.0 PCI bridge: VIA Technologies, Inc. P4M890 PCI to PCI Bridge Controller<text:line-break/>
00:03.0 PCI bridge: VIA Technologies, Inc. P4M890 PCI to PCI Bridge Controller<text:line-break/>
00:08.0 FireWire (IEEE 1394): VIA Technologies, Inc. VT6306/7/8 [Fire II(M)] IEEE 1394 OHCI Controller (rev c0)<text:line-break/>
00:0a.0 Multimedia controller: Philips Semiconductors SAA7131/SAA7133/SAA7135 Video Broadcast Decoder (rev d1)<text:line-break/>
00:0f.0 IDE interface: VIA Technologies, Inc. VT8237A SATA 2-Port Controller (rev 80)<text:line-break/>
00:0f.1 IDE interface: VIA Technologies, Inc. VT82C586A/B/VT82C686/A/B/VT823x/A/C PIPC Bus Master IDE (rev 07)<text:line-break/>
00:10.0 USB controller: VIA Technologies, Inc. VT82xxxxx UHCI USB 1.1 Controller (rev a0)<text:line-break/>
00:10.1 USB controller: VIA Technologies, Inc. VT82xxxxx UHCI USB 1.1 Controller (rev a0)<text:line-break/>
00:10.2 USB controller: VIA Technologies, Inc. VT82xxxxx UHCI USB 1.1 Controller (rev a0)<text:line-break/>
00:10.3 USB controller: VIA Technologies, Inc. VT82xxxxx UHCI USB 1.1 Controller (rev a0)<text:line-break/>
00:10.4 USB controller: VIA Technologies, Inc. USB 2.0 (rev 86)<text:line-break/>
00:11.0 ISA bridge: VIA Technologies, Inc. VT8237A PCI to ISA Bridge<text:line-break/>
00:11.7 Host bridge: VIA Technologies, Inc. VT8237/8251 Ultra VLINK Controller<text:line-break/>
00:12.0 Ethernet controller: VIA Technologies, Inc. VT6102 [Rhine-II] (rev 7c)<text:line-break/>
00:13.0 Host bridge: VIA Technologies, Inc. VT8237A Host Bridge<text:line-break/>
02:00.0 VGA compatible controller: <text:span text:style-name="Strong_20_Emphasis">NVIDIA Corporation G72 [GeForce 7500 LE] (rev a1)</text:span><text:line-break/>
80:01.0 Audio device: VIA Technologies, Inc. VT8237A/VT8251 HDA Controller (rev 10)<text:line-break/></text:p>
      <text:p text:style-name="Text_20_body"><text:span text:style-name="Strong_20_Emphasis">La carte est donc une nvidia GeForce 7500 LE (72)</text:span><text:line-break/>
Il suffit de chercher là :<text:line-break/>
<text:a xlink:type="simple" xlink:href="https://packages.debian.org/jessie/nvidia-legacy-304xx-driver" text:style-name="Internet_20_link" text:visited-style-name="Visited_20_Internet_20_Link">https://packages.debian.org/jessie/nvidia-legacy-304xx-driver</text:a>
pour voir que cette carte est gérée par :<text:line-break/>
Package: nvidia-legacy-304xx-driver (304.125-1) [non-free]<text:line-break/>
Il faut donc modifier les sources list et ajouter les paquets non free puisque le paquet nvidia-legacy-304xx- driver se trouve dans les dépôts non free.</text:p>
      <text:h text:style-name="Heading_20_3" text:outline-level="3"><text:bookmark-start text:name="__RefHeading___sources.list_8"/><text:bookmark-start text:name="sources.list"/>3.4  Sources.list<text:bookmark-end text:name="__RefHeading___sources.list_8"/><text:bookmark-end text:name="sources.list"/></text:h>
      <text:p text:style-name="Text_20_body">On édite avec nano</text:p>
      <table:table table:style-name="Table">
        <table:table-column table:style-name="odt_auto_style_table_column_3_1"/>
        <table:table-row>
          <table:table-cell office:value-type="string" table:style-name="PluginODTAutoStyle_TableCell_5">
            <text:p text:style-name="Preformatted_20_Text">#nano /etc/apt/sources.list</text:p>
          </table:table-cell>
        </table:table-row>
      </table:table>
      <text:p text:style-name="Text_20_body">Résultat :
Sources.list modifie<text:line-break/>
# </text:p>
      <text:p text:style-name="Text_20_body"># deb cdrom:[Debian GNU/Linux 8.1.0 _Jessie_ - Official i386 CD Binary-1 20150606-13:00]/ jessie main<text:line-break/></text:p>
      <text:p text:style-name="Text_20_body"># deb cdrom:[Debian GNU/Linux 8.1.0 _Jessie_ - Official i386 CD Binary-1 20150606-13:00]/ jessie main<text:line-break/></text:p>
      <text:p text:style-name="Text_20_body">deb <text:a xlink:type="simple" xlink:href="http://ftp.fr.debian.org/debian/" text:style-name="Internet_20_link" text:visited-style-name="Visited_20_Internet_20_Link">http://ftp.fr.debian.org/debian/</text:a> jessie main<text:line-break/>
deb-src <text:a xlink:type="simple" xlink:href="http://ftp.fr.debian.org/debian/" text:style-name="Internet_20_link" text:visited-style-name="Visited_20_Internet_20_Link">http://ftp.fr.debian.org/debian/</text:a> jessie main <text:line-break/></text:p>
      <text:p text:style-name="Text_20_body">deb <text:a xlink:type="simple" xlink:href="http://security.debian.org/" text:style-name="Internet_20_link" text:visited-style-name="Visited_20_Internet_20_Link">http://security.debian.org/</text:a> jessie/updates main<text:line-break/>
deb-src <text:a xlink:type="simple" xlink:href="http://security.debian.org/" text:style-name="Internet_20_link" text:visited-style-name="Visited_20_Internet_20_Link">http://security.debian.org/</text:a> jessie/updates main<text:line-break/></text:p>
      <text:p text:style-name="Text_20_body"># jessie-updates, previously known as 'volatile'<text:line-break/>
deb <text:a xlink:type="simple" xlink:href="http://ftp.fr.debian.org/debian/" text:style-name="Internet_20_link" text:visited-style-name="Visited_20_Internet_20_Link">http://ftp.fr.debian.org/debian/</text:a> jessie-updates main<text:line-break/>
deb-src <text:a xlink:type="simple" xlink:href="http://ftp.fr.debian.org/debian/" text:style-name="Internet_20_link" text:visited-style-name="Visited_20_Internet_20_Link">http://ftp.fr.debian.org/debian/</text:a> jessie-updates main<text:line-break/></text:p>
      <text:p text:style-name="Text_20_body"><text:span text:style-name="Strong_20_Emphasis"># ajout non-free</text:span><text:line-break/>
deb <text:a xlink:type="simple" xlink:href="http://ftp.fr.debian.org/debian/" text:style-name="Internet_20_link" text:visited-style-name="Visited_20_Internet_20_Link">http://ftp.fr.debian.org/debian/</text:a> jessie main contrib non-free<text:line-break/>
deb <text:a xlink:type="simple" xlink:href="http://security.debian.org/" text:style-name="Internet_20_link" text:visited-style-name="Visited_20_Internet_20_Link">http://security.debian.org/</text:a> jessie/updates main contrib non-free<text:line-break/>
deb <text:a xlink:type="simple" xlink:href="http://ftp.fr.debian.org/debian/" text:style-name="Internet_20_link" text:visited-style-name="Visited_20_Internet_20_Link">http://ftp.fr.debian.org/debian/</text:a> jessie-updates main contrib non-free<text:line-break/>
deb <text:a xlink:type="simple" xlink:href="http://ftp.fr.debian.org/debian/" text:style-name="Internet_20_link" text:visited-style-name="Visited_20_Internet_20_Link">http://ftp.fr.debian.org/debian/</text:a> jessie-backports main contrib non-free<text:line-break/></text:p>
      <text:p text:style-name="Text_20_body"><text:span text:style-name="Strong_20_Emphasis"># ajout multimedia</text:span><text:line-break/>
deb <text:a xlink:type="simple" xlink:href="http://www.deb-multimedia.org" text:style-name="Internet_20_link" text:visited-style-name="Visited_20_Internet_20_Link">http://www.deb-multimedia.org</text:a> jessie main non-free<text:line-break/>
deb <text:a xlink:type="simple" xlink:href="http://www.deb-multimedia.org" text:style-name="Internet_20_link" text:visited-style-name="Visited_20_Internet_20_Link">http://www.deb-multimedia.org</text:a> jessie-backports main<text:line-break/></text:p>
      <text:h text:style-name="Heading_20_3" text:outline-level="3"><text:bookmark-start text:name="__RefHeading___installer-les-drivers-dont-les-paquets-se-trouvent-dans-les-depots-non-free_9"/><text:bookmark-start text:name="installer-les-drivers-dont-les-paquets-se-trouvent-dans-les-depots-non-free"/>3.5  Installer les drivers dont les paquets se trouvent dans les dépôts non free<text:bookmark-end text:name="__RefHeading___installer-les-drivers-dont-les-paquets-se-trouvent-dans-les-depots-non-free_9"/><text:bookmark-end text:name="installer-les-drivers-dont-les-paquets-se-trouvent-dans-les-depots-non-free"/></text:h>
      <table:table table:style-name="Table">
        <table:table-column table:style-name="odt_auto_style_table_column_4_1"/>
        <table:table-row>
          <table:table-cell office:value-type="string" table:style-name="PluginODTAutoStyle_TableCell_7">
            <text:p text:style-name="Preformatted_20_Text">Apt-get install<text:s text:c="2"/>nvidia-legacy-304xx-driver</text:p>
          </table:table-cell>
        </table:table-row>
      </table:table>
      <text:p text:style-name="Text_20_body">On peut vérifier si le paquet a bien été installé en faisant :</text:p>
      <text:p text:style-name="Preformatted_20_Text">apt-cache search nvidia-legacy-304xx-driver</text:p>
      <text:p text:style-name="Text_20_body">Après l'installation<text:line-break/></text:p>
      <text:p text:style-name="Text_20_body"><text:span text:style-name="Strong_20_Emphasis">Redémarrage</text:span></text:p>
      <text:h text:style-name="Heading_20_3" text:outline-level="3"><text:bookmark-start text:name="__RefHeading___redemarrage_10"/><text:bookmark-start text:name="redemarrage"/>3.6  Redemarrage<text:bookmark-end text:name="__RefHeading___redemarrage_10"/><text:bookmark-end text:name="redemarrage"/></text:h>
      <text:p text:style-name="Text_20_body">On redémarre en faisant :</text:p>
      <table:table table:style-name="Table">
        <table:table-column table:style-name="odt_auto_style_table_column_5_1"/>
        <table:table-row>
          <table:table-cell office:value-type="string" table:style-name="PluginODTAutoStyle_TableCell_9">
            <text:p text:style-name="Preformatted_20_Text"># Reboot</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IMPORTANT : Par défaut c'est le driver <text:span text:style-name="Strong_20_Emphasis">nouveau</text:span> qui est installé et il entre en conflit avec le driver nvidia-legacy..... Deux messages apparaissent indiquant qu'il faut :<text:line-break/>
- redémarrer la machine,<text:line-break/>
- créer un fichier xorg.conf dans /etc/X11/ <text:line-break/>
<text:span text:style-name="Strong_20_Emphasis">Attention :</text:span> pour X11/ il s'agit bien de taper un X majuscule</text:p>
          </table:table-cell>
        </table:table-row>
      </table:table>
      <text:h text:style-name="Heading_20_3" text:outline-level="3"><text:bookmark-start text:name="__RefHeading___creation-du-fichier-xorg.conf_11"/><text:bookmark-start text:name="creation-du-fichier-xorg.conf"/>3.7  Création du fichier xorg.conf<text:bookmark-end text:name="__RefHeading___creation-du-fichier-xorg.conf_11"/><text:bookmark-end text:name="creation-du-fichier-xorg.conf"/></text:h>
      <text:p text:style-name="Text_20_body">Avec  l'éditeur de texte on tape la commande suivante :<text:line-break/></text:p>
      <table:table table:style-name="Table">
        <table:table-column table:style-name="odt_auto_style_table_column_7_1"/>
        <table:table-row>
          <table:table-cell office:value-type="string" table:style-name="PluginODTAutoStyle_TableCell_16">
            <text:p text:style-name="Preformatted_20_Text"># nano /etc/X11</text:p>
          </table:table-cell>
        </table:table-row>
      </table:table>
      <text:p text:style-name="Text_20_body">On tape les lignes suivantes :<text:line-break/></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cell"/>
        </table:table-row>
        <table:table-row>
          <table:table-cell office:value-type="string" table:style-name="tablecell">
            <text:p text:style-name="tablealignleft">Section</text:p>
          </table:table-cell>
          <table:table-cell office:value-type="string" table:style-name="tablecell">
            <text:p text:style-name="tablealignleft">“Device”</text:p>
          </table:table-cell>
          <table:table-cell office:value-type="string" table:style-name="tablecell"/>
        </table:table-row>
        <table:table-row>
          <table:table-cell office:value-type="string" table:style-name="tablecell">
            <text:p text:style-name="tablealignleft">Identifier</text:p>
          </table:table-cell>
          <table:table-cell office:value-type="string" table:style-name="tablecell">
            <text:p text:style-name="tablealignleft">“Video Card”</text:p>
          </table:table-cell>
          <table:table-cell office:value-type="string" table:style-name="tablecell"/>
        </table:table-row>
        <table:table-row>
          <table:table-cell office:value-type="string" table:style-name="tablecell">
            <text:p text:style-name="tablealignleft">Driver</text:p>
          </table:table-cell>
          <table:table-cell office:value-type="string" table:style-name="tablecell">
            <text:p text:style-name="tablealignleft">“nvidia”</text:p>
          </table:table-cell>
          <table:table-cell office:value-type="string" table:style-name="tablecell"/>
        </table:table-row>
        <table:table-row>
          <table:table-cell office:value-type="string" table:style-name="tablecell">
            <text:p text:style-name="tablealignleft">Option</text:p>
          </table:table-cell>
          <table:table-cell office:value-type="string" table:style-name="tablecell">
            <text:p text:style-name="tablealignleft">“NoLogo”</text:p>
          </table:table-cell>
          <table:table-cell office:value-type="string" table:style-name="tablecell">
            <text:p text:style-name="tablealignleft">“1”</text:p>
          </table:table-cell>
        </table:table-row>
        <table:table-row>
          <table:table-cell office:value-type="string" table:style-name="tablecell">
            <text:p text:style-name="tablealignleft">Option</text:p>
          </table:table-cell>
          <table:table-cell office:value-type="string" table:style-name="tablecell">
            <text:p text:style-name="tablealignleft">“RenderAccel”</text:p>
          </table:table-cell>
          <table:table-cell office:value-type="string" table:style-name="tablecell">
            <text:p text:style-name="tablealignleft">“1”</text:p>
          </table:table-cell>
        </table:table-row>
        <table:table-row>
          <table:table-cell office:value-type="string" table:style-name="tablecell">
            <text:p text:style-name="tablealignleft">EndSection</text:p>
          </table:table-cell>
          <table:table-cell office:value-type="string" table:style-name="tablecell"/>
          <table:table-cell office:value-type="string" table:style-name="tablecell"/>
        </table:table-row>
      </table:table>
      <text:p text:style-name="Text_20_body"><text:span text:style-name="Strong_20_Emphasis">Nota :</text:span> bien remplir la case Driver en indiquant <text:span text:style-name="Strong_20_Emphasis">nvidia</text:span><text:line-break/>
Si non le drivers <text:span text:style-name="Strong_20_Emphasis">nouveau</text:span> est pris en compte</text:p>
      <text:p text:style-name="Text_20_body">A la fin sauver en :<text:line-break/>
<text:span text:style-name="Strong_20_Emphasis">xorg.conf</text:span></text:p>
      <text:h text:style-name="Heading_20_3" text:outline-level="3"><text:bookmark-start text:name="__RefHeading___demander-de-l-aide-sur-le-forum_12"/><text:bookmark-start text:name="demander-de-l-aide-sur-le-forum"/>4-Demander de l'aide sur le forum<text:bookmark-end text:name="__RefHeading___demander-de-l-aide-sur-le-forum_12"/><text:bookmark-end text:name="demander-de-l-aide-sur-le-forum"/></text:h>
      <text:p text:style-name="Text_20_body">Le but est de pouvoir :<text:line-break/>
- imprimer sur du papier le résultat d'une commande si besoin,<text:line-break/>
- montrer les résultats d'une commande sur le forum,<text:line-break/>
- importer un fichier ou les drivers (quand les drivers ne se trouvent pas dans les dépôts Débian).<text:line-break/></text:p>
      <text:h text:style-name="Heading_20_3" text:outline-level="3"><text:bookmark-start text:name="__RefHeading___placer-la-clef-usb-dans-une-prise-usb_13"/><text:bookmark-start text:name="placer-la-clef-usb-dans-une-prise-usb"/>4.1  Placer la clef Usb dans une prise Usb<text:bookmark-end text:name="__RefHeading___placer-la-clef-usb-dans-une-prise-usb_13"/><text:bookmark-end text:name="placer-la-clef-usb-dans-une-prise-usb"/></text:h>
      <text:p text:style-name="Text_20_body">On va utiliser la commande suivante pour savoir sur quelle partition on doit monter la clef.<text:line-break/></text:p>
      <table:table table:style-name="Table">
        <table:table-column table:style-name="odt_auto_style_table_column_9_1"/>
        <table:table-row>
          <table:table-cell office:value-type="string" table:style-name="PluginODTAutoStyle_TableCell_18">
            <text:p text:style-name="Preformatted_20_Text"># fdisk -l</text:p>
          </table:table-cell>
        </table:table-row>
      </table:table>
      <text:p text:style-name="Text_20_body">ce qui donne :
<text:span text:style-name="Strong_20_Emphasis">/dev/sdf1 et indique que la clef et en fat32</text:span></text:p>
      <text:h text:style-name="Heading_20_3" text:outline-level="3"><text:bookmark-start text:name="__RefHeading___monter-la-clef-usb_14"/><text:bookmark-start text:name="monter-la-clef-usb"/>4.2  Monter la clef usb<text:bookmark-end text:name="__RefHeading___monter-la-clef-usb_14"/><text:bookmark-end text:name="monter-la-clef-usb"/></text:h>
      <text:p text:style-name="Text_20_body"><text:span text:style-name="Strong_20_Emphasis">Au préalable, créer un répertoire usb</text:span> dans /media (par exemple).<text:line-break/></text:p>
      <table:table table:style-name="Table">
        <table:table-column table:style-name="odt_auto_style_table_column_10_1"/>
        <table:table-row>
          <table:table-cell office:value-type="string" table:style-name="PluginODTAutoStyle_TableCell_20">
            <text:p text:style-name="Preformatted_20_Text">/home/jean# mkdir /media/usb</text:p>
          </table:table-cell>
        </table:table-row>
      </table:table>
      <text:p text:style-name="Text_20_body"><text:span text:style-name="Strong_20_Emphasis">Montage de la clef.</text:span><text:line-break/>
(Clef usb formatée en fat 32 d'où vfat)<text:line-break/>
se placer dans /media</text:p>
      <table:table table:style-name="Table">
        <table:table-column table:style-name="odt_auto_style_table_column_11_1"/>
        <table:table-row>
          <table:table-cell office:value-type="string" table:style-name="PluginODTAutoStyle_TableCell_22">
            <text:p text:style-name="Preformatted_20_Text">media# mount -t vfat /dev/sdf1 usb</text:p>
          </table:table-cell>
        </table:table-row>
      </table:table>
      <text:h text:style-name="Heading_20_3" text:outline-level="3"><text:bookmark-start text:name="__RefHeading___copier-le-fichier-dans-la-clef-usb_15"/><text:bookmark-start text:name="copier-le-fichier-dans-la-clef-usb"/>4.3  copier le fichier dans la clef usb<text:bookmark-end text:name="__RefHeading___copier-le-fichier-dans-la-clef-usb_15"/><text:bookmark-end text:name="copier-le-fichier-dans-la-clef-usb"/></text:h>
      <text:p text:style-name="Text_20_body">Ce fichier coommande01.tx, qui est le résultat de la commande lspci  permettant de connaître<text:line-break/>
les caractéristiques de la carte graphique,se trouve dans /home/jean.</text:p>
      <table:table table:style-name="Table">
        <table:table-column table:style-name="odt_auto_style_table_column_12_1"/>
        <table:table-row>
          <table:table-cell office:value-type="string" table:style-name="PluginODTAutoStyle_TableCell_24">
            <text:p text:style-name="Preformatted_20_Text">jean# cp commande01.txt /media/usb/commande01.txt</text:p>
          </table:table-cell>
        </table:table-row>
      </table:table>
      <text:h text:style-name="Heading_20_3" text:outline-level="3"><text:bookmark-start text:name="__RefHeading___demonter-la-clef-usb_16"/><text:bookmark-start text:name="demonter-la-clef-usb"/>4.4  Démonter la clef usb<text:bookmark-end text:name="__RefHeading___demonter-la-clef-usb_16"/><text:bookmark-end text:name="demonter-la-clef-usb"/></text:h>
      <text:p text:style-name="Text_20_body">Pour sortir la clef il faut la démonter à l'aide de la commande suivante :</text:p>
      <table:table table:style-name="Table">
        <table:table-column table:style-name="odt_auto_style_table_column_13_1"/>
        <table:table-row>
          <table:table-cell office:value-type="string" table:style-name="PluginODTAutoStyle_TableCell_26">
            <text:p text:style-name="Preformatted_20_Text"># umount usb</text:p>
          </table:table-cell>
        </table:table-row>
      </table:table>
      <text:p text:style-name="Text_20_body">Retirer la clef</text:p>
      <text:h text:style-name="Heading_20_2" text:outline-level="2"><text:bookmark-start text:name="__RefHeading___ajouter-les-depots-non-free-avec-nano-par-copier-coller_17"/><text:bookmark-start text:name="ajouter-les-depots-non-free-avec-nano-par-copier-coller"/>5  Ajouter les dépôts non free avec NANO par copier/coller<text:bookmark-end text:name="__RefHeading___ajouter-les-depots-non-free-avec-nano-par-copier-coller_17"/><text:bookmark-end text:name="ajouter-les-depots-non-free-avec-nano-par-copier-coller"/></text:h>
      <text:p text:style-name="Text_20_body">On peut comme ci-dessus éditer le fichier sources.list manuellement mais il vaut mieux effectuer un copier/coller plus sûr et moins fastidieux.<text:line-break/>
Il s'agit de copier/coller un fichier contenant les lignes a ajouter se trouvant dans une clef Usb.</text:p>
      <text:h text:style-name="Heading_20_3" text:outline-level="3"><text:bookmark-start text:name="__RefHeading___monter-la-clef-usb-et-copier-le-fichier-de-cette-clef-dans-apt_18"/><text:bookmark-start text:name="monter-la-clef-usb-et-copier-le-fichier-de-cette-clef-dans-apt"/>5.1  Monter la clef usb et copier le fichier de cette clef dans /apt<text:bookmark-end text:name="__RefHeading___monter-la-clef-usb-et-copier-le-fichier-de-cette-clef-dans-apt_18"/><text:bookmark-end text:name="monter-la-clef-usb-et-copier-le-fichier-de-cette-clef-dans-apt"/></text:h>
      <text:p text:style-name="Text_20_body">Il faut monter la clef Usb comme vu plus haut et ensuite, copier le fichier se trouvant dans la clef Usb dans /etc/apt/ <text:line-break/>
(exemple, fichier dans la clef usb : Ajout-sources-list.txt)<text:line-break/></text:p>
      <table:table table:style-name="Table">
        <table:table-column table:style-name="odt_auto_style_table_column_14_1"/>
        <table:table-row>
          <table:table-cell office:value-type="string" table:style-name="PluginODTAutoStyle_TableCell_28">
            <text:p text:style-name="Preformatted_20_Text">/jean # cp /media/usb/Ajout-sources-list.txt /etc/apt/</text:p>
          </table:table-cell>
        </table:table-row>
      </table:table>
      <text:p text:style-name="Text_20_body">On peut vérifier que ce fichier est bien copié dans /apt en se plaçant dans /apt et en faisant :</text:p>
      <table:table table:style-name="Table">
        <table:table-column table:style-name="odt_auto_style_table_column_15_1"/>
        <table:table-row>
          <table:table-cell office:value-type="string" table:style-name="PluginODTAutoStyle_TableCell_30">
            <text:p text:style-name="Preformatted_20_Text">/apt # ls</text:p>
          </table:table-cell>
        </table:table-row>
      </table:table>
      <text:p text:style-name="Text_20_body">Résultat on voit bien : sources.list et Ajout-sources-list.txt</text:p>
      <text:h text:style-name="Heading_20_3" text:outline-level="3"><text:bookmark-start text:name="__RefHeading___ouvrir-avec-nano-le-fichier-et-copier-les-lignes-a-ajouter-dans-sources.list_19"/><text:bookmark-start text:name="ouvrir-avec-nano-le-fichier-et-copier-les-lignes-a-ajouter-dans-sources.list"/>5.2  Ouvrir avec nano le fichier et copier les lignes à ajouter dans sources.list<text:bookmark-end text:name="__RefHeading___ouvrir-avec-nano-le-fichier-et-copier-les-lignes-a-ajouter-dans-sources.list_19"/><text:bookmark-end text:name="ouvrir-avec-nano-le-fichier-et-copier-les-lignes-a-ajouter-dans-sources.list"/></text:h>
      <table:table table:style-name="Table">
        <table:table-column table:style-name="odt_auto_style_table_column_16_1"/>
        <table:table-row>
          <table:table-cell office:value-type="string" table:style-name="PluginODTAutoStyle_TableCell_32">
            <text:p text:style-name="Preformatted_20_Text">/apt # nano Ajout-sources-list.txt</text:p>
          </table:table-cell>
        </table:table-row>
      </table:table>
      <text:p text:style-name="Text_20_body">Placer le curseur sur la 1ère ligne en haut que l'on doit couper/coller en faisant :<text:line-break/>
<text:span text:style-name="Strong_20_Emphasis">ctrl + K</text:span> autant de fois qu'il y a de lignes à copier (copie la ligne en dessous)<text:line-break/>
<text:span text:style-name="Strong_20_Emphasis">ctrl + R</text:span>  lire des fichiers<text:line-break/>
<text:span text:style-name="Strong_20_Emphasis">ctrl + T</text:span> pour chercher le fichier on cherche sources.list<text:line-break/>
On ouvre sources.list<text:line-break/>
et on copie les lignes a ajouter en faisant :<text:line-break/>
<text:span text:style-name="Strong_20_Emphasis">ctrl + U</text:span><text:line-break/>
C'est fini !!!!.<text:line-break/></text:p>
      <text:p text:style-name="Text_20_body"><text:span text:style-name="Strong_20_Emphasis">-o-O-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4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5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ounours:config:carte-graphique-nvidia-legacy-driver</dc:title>
  </office:meta>
</office:document-meta>
</file>