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ounours:tutos:alleger-des-photos"/><text:bookmark-start text:name="__RefHeading___allegement-photos_1"/><text:bookmark-start text:name="allegement-photos"/>Allégement photos<text:bookmark-end text:name="__RefHeading___allegement-photos_1"/><text:bookmark-end text:name="allegement-photos"/></text:h>
      <text:list text:style-name="List_20_1" text:continue-numbering="false">
        <text:list-item>
          <text:p text:style-name="List_20_1_Content_First"> Objet : Alléger de façon simple et rapides des photos.</text:p>
        </text:list-item>
        <text:list-item>
          <text:p text:style-name="List_20_1_Content"> Niveau requis :  </text:p>
        </text:list-item>
        <text:list-item>
          <text:p text:style-name="List_20_1_Content"> Commentaires : Ce script à fonctionné parfaitement sur Debian XFCE Stretch, Debian DFLinux Buster.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1 - Introduction<text:bookmark-end text:name="__RefHeading___introduction_2"/><text:bookmark-end text:name="introduction"/></text:h>
      <text:p text:style-name="Text_20_body">Il y a de nombreux logiciels capables d’alléger les photos et de faire bien d’autres choses, de dire, papa, maman, de donner l’age du capitaine, ce qui demande beaucoup de temps pour apprendre à utiliser des fonctions que l’on n’utilise finalement jamais. Cet outil maison est très simple d'utilisation et ne demande que 3 secondes d’apprentissage.</text:p>
      <text:h text:style-name="Heading_20_2" text:outline-level="2"><text:bookmark-start text:name="__RefHeading___installation_3"/><text:bookmark-start text:name="installation"/>2 - Installation<text:bookmark-end text:name="__RefHeading___installation_3"/><text:bookmark-end text:name="installation"/></text:h>
      <text:h text:style-name="Heading_20_3" text:outline-level="3"><text:bookmark-start text:name="__RefHeading___paquets-a-installer_4"/><text:bookmark-start text:name="paquets-a-installer"/>2 - 1 Paquets a installer<text:bookmark-end text:name="__RefHeading___paquets-a-installer_4"/><text:bookmark-end text:name="paquets-a-installer"/></text:h>
      <text:p text:style-name="Text_20_body">- installer gphoto2 et zenity avec synaptic par exemple.<text:line-break/>
- installer la commande convert dans imagmagick:<text:line-break/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udo apt install graphicsmagick-imagemagick-compat</text:p>
          </table:table-cell>
        </table:table-row>
      </table:table>
      <text:p text:style-name="Text_20_body"><text:span text:style-name="Strong_20_Emphasis">Nota :</text:span> On peut aussi installer imagemagick avec synaptic qui installe tous les paquets y compris convert.</text:p>
      <text:h text:style-name="Heading_20_3" text:outline-level="3"><text:bookmark-start text:name="__RefHeading___creer-un-lanceur_5"/><text:bookmark-start text:name="creer-un-lanceur"/>2 - 1 Créer un lanceur<text:bookmark-end text:name="__RefHeading___creer-un-lanceur_5"/><text:bookmark-end text:name="creer-un-lanceur"/></text:h>
      <text:p text:style-name="Text_20_body"><text:span text:style-name="Strong_20_Emphasis"><text:span text:style-name="underline">a) Constituer un script</text:span></text:span><text:line-break/>
- Copier coller les lignes suivantes dans un traitement de texte Mousepad<text:line-break/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#!/bin/bash<text:line-break/> <text:line-break/>cd $HOME/allegement-photos<text:line-break/> <text:line-break/>for i in *; do convert -geometry 950x950 -quality 80 $i mini_$i; done | zenity \<text:line-break/><text:s text:c="5"/>--progress\<text:line-break/><text:s text:c="5"/>--title="Allègement photos" \<text:line-break/><text:s text:c="5"/>--text="Allègement<text:s text:c="2"/>en cours" \<text:line-break/><text:s text:c="5"/>--pulsate \<text:line-break/><text:s text:c="5"/>--auto-close</text:p>
          </table:table-cell>
        </table:table-row>
      </table:table>
      <text:p text:style-name="Text_20_body">- Sauver sous le nom suivant : alleger.sh<text:line-break/>
- Placer ce fichier dans le dossier (dossier caché) .script<text:line-break/>
- Faire un clic droit sur le fichier &gt; propriétés &gt; alleger.sh et donner la permission d’exécuter ce fichier.<text:line-break/></text:p>
      <text:p text:style-name="Text_20_body"><text:span text:style-name="Strong_20_Emphasis"><text:span text:style-name="underline">b) création du lanceur</text:span></text:span><text:line-break/>
- Clic droit sur le bureau créer un lanceur.</text:p>
      <text:p text:style-name="Text_20_body"><draw:a xlink:type="simple" xlink:href="http://pix.toile-libre.org/upload/original/1576564918.png"><draw:frame draw:style-name="media" draw:name="1" text:anchor-type="as-char" draw:z-index="1" svg:width="" svg:rel-width="100%" svg:height="0cm"><draw:image xlink:href="http://pix.toile-libre.org/upload/original/1576564918.png" xlink:type="simple" xlink:show="embed" xlink:actuate="onLoad"/></draw:frame></draw:a><text:line-break/>
- Déplacer le lanceur par glisser/deposer sur le tableau de bord (pour des raisons de commodité).</text:p>
      <text:h text:style-name="Heading_20_2" text:outline-level="2"><text:bookmark-start text:name="__RefHeading___utilisation_6"/><text:bookmark-start text:name="utilisation"/>3 - Utilisation<text:bookmark-end text:name="__RefHeading___utilisation_6"/><text:bookmark-end text:name="utilisation"/></text:h>
      <text:p text:style-name="Text_20_body">- Créer un dossier allégement photos (exemple : home/allegement-photos)<text:line-break/>
- Placer vos photos à alléger dans ce dossier.<text:line-break/>
- Aller dans le dossier allegement-photos, pour voir l’exécution de la commande, et cliquer sur l’icône du tableau de b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ounours:tutos:alleger-des-photos</dc:title>
  </office:meta>
</office:document-meta>
</file>