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ecran-noir-manuel-de-survie"/><text:bookmark-start text:name="__RefHeading___ecran-noir-manuel-de-survie_1"/><text:bookmark-start text:name="ecran-noir-manuel-de-survie"/>Écran noir - manuel de survie<text:bookmark-end text:name="__RefHeading___ecran-noir-manuel-de-survie_1"/><text:bookmark-end text:name="ecran-noir-manuel-de-survie"/></text:h>
      <text:list text:style-name="List_20_1" text:continue-numbering="false">
        <text:list-item>
          <text:p text:style-name="List_20_1_Content_First"> Objet : Comment se tirer d'affaire en cas de plantage suite à écran noir.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Introduction<text:bookmark-end text:name="__RefHeading___introduction_2"/><text:bookmark-end text:name="introduction"/></text:h>
      <text:p text:style-name="Text_20_body">Suite à une installation de Débian qui a mal tourné pour des raisons diverses; au redémarrage de la machine : écran noir.
Pas d’autre possibilité que d’utiliser une console et rien d’autre, pour réparer son OS.<text:line-break/>
La solution consistera souvent à introduire des lignes de commandes bien trop fastidieuses a taper directement dans un terminal. On va utiliser une boucle <text:span text:style-name="Strong_20_Emphasis">while</text:span> qui permettra de copier les lignes contenues dans un texte se trouvant dans une clef USB.</text:p>
      <text:h text:style-name="Heading_20_2" text:outline-level="2"><text:bookmark-start text:name="__RefHeading___rappel-des-lignes-de-commande-elementaires-utilisees_3"/><text:bookmark-start text:name="rappel-des-lignes-de-commande-elementaires-utilisees"/>2 - Rappel des lignes de commande élémentaires utilisées<text:bookmark-end text:name="__RefHeading___rappel-des-lignes-de-commande-elementaires-utilisees_3"/><text:bookmark-end text:name="rappel-des-lignes-de-commande-elementaires-utilisees"/></text:h>
      <text:p text:style-name="Text_20_body"><text:span text:style-name="Strong_20_Emphasis"><text:span text:style-name="underline">Cd pour se déplacer d'un répertoire à l'autre.</text:span></text:span> Exemple : Aller dans /media (on se trouve dans jean)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ean$ cd /media</text:p>
          </table:table-cell>
        </table:table-row>
      </table:table>
      <text:p text:style-name="Text_20_body">Résulta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ean/media $</text:p>
          </table:table-cell>
        </table:table-row>
      </table:table>
      <text:p text:style-name="Text_20_body"><text:span text:style-name="Strong_20_Emphasis"><text:span text:style-name="underline">Cd .. pour reculer d'un répertoire.</text:span></text:span> Exemple : Revenir dans /jean$
On se trouve dans : jean /media$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ean/media$ cd ..</text:p>
          </table:table-cell>
        </table:table-row>
      </table:table>
      <text:p text:style-name="Text_20_body">Résultat 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jean /$</text:p>
          </table:table-cell>
        </table:table-row>
      </table:table>
      <text:p text:style-name="Text_20_body"><text:span text:style-name="Strong_20_Emphasis"><text:span text:style-name="underline">Pour voir ce qu'il y a dans /media :</text:span></text:span>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/media$ ls</text:p>
          </table:table-cell>
        </table:table-row>
      </table:table>
      <text:p text:style-name="Text_20_body"><text:span text:style-name="Strong_20_Emphasis"><text:span text:style-name="underline">Supprimer un répertoire vide</text:span></text:span>. Exemple : mon-repertoire-vide dans : jean$ mon-repertoire-vide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mdir mon-repertoire-vide</text:p>
          </table:table-cell>
        </table:table-row>
      </table:table>
      <text:p text:style-name="Text_20_body"><text:span text:style-name="underline"><text:span text:style-name="Strong_20_Emphasis">Supprimer un répertoire contenant des fichiers :</text:span></text:span></text:p>
      <text:p text:style-name="Text_20_body">Pour ce qui suit il faut être en root, dans la plupart des cas (on dit aussi super utilisateur) : d’où le signe # que l'on va voir dans la fenêtre de la console après la commande su.<text:line-break/>
<text:span text:style-name="Strong_20_Emphasis">NB :</text:span> Les répertoires et fichiers crées en simple utilisateur peuvent être supprimés sans passer en root.</text:p>
      <text:p text:style-name="Text_20_body"><text:span text:style-name="Strong_20_Emphasis">Pour passer en root :</text:span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jean$ su</text:p>
          </table:table-cell>
        </table:table-row>
      </table:table>
      <text:p text:style-name="Text_20_body"><text:line-break/>
On tape le mot de passe root</text:p>
      <text:p text:style-name="Text_20_body">Exemple : supprimer le répertoire usb dans : /media/usb</text:p>
      <text:p text:style-name="Text_20_body">Se placer dans /media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/media# rm -r usb</text:p>
          </table:table-cell>
        </table:table-row>
      </table:table>
      <text:p text:style-name="Text_20_body">-r pour récursif, (Supprimer un répertoire de manière récursive = supprimer les répertoires + les sous répertoires + les fichiers …etc).</text:p>
      <text:p text:style-name="Text_20_body"><text:span text:style-name="underline"><text:span text:style-name="Strong_20_Emphasis">Supprimer un fichier :</text:span></text:span></text:p>
      <text:p text:style-name="Text_20_body">Exemple : /media/usb/toto.txt</text:p>
      <text:p text:style-name="Text_20_body">Supprimer toto.txt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rm /media/usb/toto.txt</text:p>
          </table:table-cell>
        </table:table-row>
      </table:table>
      <text:p text:style-name="Text_20_body"><text:span text:style-name="underline"><text:span text:style-name="Strong_20_Emphasis">Éteindre l’ordinateur</text:span></text:span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hutdown now</text:p>
          </table:table-cell>
        </table:table-row>
      </table:table>
      <text:h text:style-name="Heading_20_2" text:outline-level="2"><text:bookmark-start text:name="__RefHeading___acceder-a-une-console_4"/><text:bookmark-start text:name="acceder-a-une-console"/>3 - Accéder à une console<text:bookmark-end text:name="__RefHeading___acceder-a-une-console_4"/><text:bookmark-end text:name="acceder-a-une-console"/></text:h>
      <text:p text:style-name="Text_20_body">Il faut utiliser les touches suivantes pour aller dans une console dans le cas d'un écran noir.<text:line-break/>
<text:span text:style-name="Strong_20_Emphasis">Ctr+Alt F1 ou Ctr + Alt F2</text:span></text:p>
      <text:h text:style-name="Heading_20_2" text:outline-level="2"><text:bookmark-start text:name="__RefHeading___demander-de-l-aide-sur-le-forum_5"/><text:bookmark-start text:name="demander-de-l-aide-sur-le-forum"/>4 - Demander de l'aide sur le forum<text:bookmark-end text:name="__RefHeading___demander-de-l-aide-sur-le-forum_5"/><text:bookmark-end text:name="demander-de-l-aide-sur-le-forum"/></text:h>
      <text:p text:style-name="Text_20_body">Le but est de pouvoir récupérer les données à partir d’une clef USB (seul moyen possible puisque le gestionnaire de fichier ne fonctionne pas) afin de pouvoir :</text:p>
      <text:list text:style-name="List_20_1" text:continue-numbering="false">
        <text:list-item>
          <text:p text:style-name="List_20_1_Content_First"> imprimer sur du papier le résultat d'une commande si besoin,</text:p>
        </text:list-item>
        <text:list-item>
          <text:p text:style-name="List_20_1_Content_Last"> montrer les résultats d'une commande sur le forum,</text:p>
        </text:list-item>
      </text:list>
      <text:p text:style-name="Text_20_body"><text:span text:style-name="underline"><text:span text:style-name="Strong_20_Emphasis">a) Placer la clef Usb dans une prise Usb</text:span></text:span></text:p>
      <text:p text:style-name="Text_20_body">On va utiliser la commande suivante pour savoir sur quelle partition on doit monter la clef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fdisk -l</text:p>
          </table:table-cell>
        </table:table-row>
      </table:table>
      <text:p text:style-name="Text_20_body">Ce qui donne :<text:line-break/>
 /dev/sdf1 et indique que la clef et en fat32</text:p>
      <text:p text:style-name="Text_20_body"><text:span text:style-name="Strong_20_Emphasis"><text:span text:style-name="underline">b) Monter la clef usb</text:span></text:span></text:p>
      <text:p text:style-name="Text_20_body"><text:span text:style-name="Strong_20_Emphasis">Au préalable, créer un répertoire usb dans /media</text:span> (En général l’emplacement de la clef se trouve sur /media).
Avec la commande mkdir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mkdir /media/usb</text:p>
          </table:table-cell>
        </table:table-row>
      </table:table>
      <text:p text:style-name="Text_20_body">On aura par exemple : /home/jean/media/usb</text:p>
      <text:p text:style-name="Text_20_body"><text:span text:style-name="Strong_20_Emphasis">Montage de la clef proprement dit.</text:span></text:p>
      <text:p text:style-name="Text_20_body">(Clef usb formatée en fat 32 d'où vfat, et sur la partition /dev/sdf1)</text:p>
      <text:p text:style-name="Text_20_body"><text:span text:style-name="Strong_20_Emphasis">Se placer dans /media</text:span>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mount -t vfat /dev/sdf1 usb</text:p>
          </table:table-cell>
        </table:table-row>
      </table:table>
      <text:p text:style-name="Text_20_body"><text:span text:style-name="underline"><text:span text:style-name="Strong_20_Emphasis">c) copier le fichier du retour de commande, attendu par les ’’barbu(e)s’’ du forum, dans la clef usb</text:span></text:span><text:line-break/>
(exemple pour retour de la commande lspci)</text:p>
      <text:p text:style-name="Text_20_body">On lui donnera par, exemple, le nom de : r<text:span text:style-name="Strong_20_Emphasis">etour-commande.txt</text:span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lspci &gt; retour-commande.txt</text:p>
          </table:table-cell>
        </table:table-row>
      </table:table>
      <text:p text:style-name="Text_20_body">Le résultat est maintenant dans la clef usb et dans le fichier retour-commande.txt.</text:p>
      <text:p text:style-name="Text_20_body"><text:span text:style-name="Strong_20_Emphasis">d) Démonter la clef usb</text:span></text:p>
      <text:p text:style-name="Text_20_body">Pour sortir la clef il faut la démonter à l'aide de la commande suivante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umount usb</text:p>
          </table:table-cell>
        </table:table-row>
      </table:table>
      <text:p text:style-name="Text_20_body">Retirer la clef</text:p>
      <text:h text:style-name="Heading_20_2" text:outline-level="2"><text:bookmark-start text:name="__RefHeading___introduire-les-commandes_6"/><text:bookmark-start text:name="introduire-les-commandes"/>5 - Introduire les commandes<text:bookmark-end text:name="__RefHeading___introduire-les-commandes_6"/><text:bookmark-end text:name="introduire-les-commandes"/></text:h>
      <text:p text:style-name="Text_20_body">Ces lignes de commande étant assez compliquées et longues à taper (risque d’erreurs) on constituera un fichier texte (commmande.txt) dans lequel on fera un copier/coller de ces lignes et on introduira les commandes avec une boucle <text:span text:style-name="Strong_20_Emphasis">while</text:span>.<text:line-break/>
La boucle lit le fichier Commande.txt, ligne par ligne, et exécute la commande dans la console ligne par ligne.</text:p>
      <text:p text:style-name="Text_20_body"><text:span text:style-name="Strong_20_Emphasis">Exemple des commandes à introduire dans une console :</text:span></text:p>
      <text:p text:style-name="Text_20_body"><text:span text:style-name="underline">Le fichier Commande.txt sera de la forme suivante :</text:span></text:p>
      <text:p text:style-name="Text_20_body"># apt-get install linux-image-amd64 linux-headers-amd64<text:line-break/>
apt-get install nvidia-legacy-304xx-kernel-dkms nvidia-settings-legacy-304xx xserver-xorg-video-nvidia-legacy-304xx linux-headers-$(uname -r)</text:p>
      <table:table table:style-name="PluginODTAutoStyle_Table_31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2">
            <text:p text:style-name="PluginODTAutoStyle_Paragraph_3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On peut aussi exécuter les commande ligne par ligne en commentant (#), comme ci-dessus, la ligne que l’on ne veut pas exécuter. Pour enlever # il faut éditer le fichier commandes.txt avec l’éditeur de texte Nano.</text:p>
          </table:table-cell>
        </table:table-row>
      </table:table>
      <text:p text:style-name="Text_20_body"><text:span text:style-name="underline"><text:span text:style-name="Strong_20_Emphasis">a) Placer la clef Usb dans une prise Usb</text:span></text:span><text:line-break/>
On va utiliser la commande suivante pour savoir sur quelle partition on doit monter la clef.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fdisk -l</text:p>
          </table:table-cell>
        </table:table-row>
      </table:table>
      <text:p text:style-name="Text_20_body">ce qui donne :<text:line-break/>
/dev/sdf1 et indique que la clef et en fat32</text:p>
      <text:p text:style-name="Text_20_body"><text:span text:style-name="underline"><text:span text:style-name="Strong_20_Emphasis">b) Monter la clef usb</text:span></text:span></text:p>
      <text:p text:style-name="Text_20_body">Au préalable, créer un répertoire usb dans /media (par exemple).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mkdir /media/usb</text:p>
          </table:table-cell>
        </table:table-row>
      </table:table>
      <text:p text:style-name="Text_20_body"><text:span text:style-name="Strong_20_Emphasis">Montage de la clef proprement dit.</text:span><text:line-break/>
(Clef usb formatée en fat 32 d'où vfat)<text:line-break/>
se placer dans /media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mount -t vfat /dev/sdf1 usb</text:p>
          </table:table-cell>
        </table:table-row>
      </table:table>
      <text:p text:style-name="Text_20_body"><text:span text:style-name="underline"><text:span text:style-name="Strong_20_Emphasis">c) Boucle while</text:span></text:span><text:line-break/>
Se placer dans le répertoire usb<text:line-break/>
Taper la ligne suivante dans un terminal :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while read ligne; do eval $ligne; done&lt;Commandes.txt</text:p>
          </table:table-cell>
        </table:table-row>
      </table:table>
      <text:p text:style-name="Text_20_body"><text:span text:style-name="Strong_20_Emphasis">Explication de la ligne de commande (on fait une boucle) :</text:span></text:p>
      <text:p text:style-name="Text_20_body"><text:span text:style-name="Strong_20_Emphasis">while</text:span> : “tant que” en français<text:line-break/>
<text:span text:style-name="Strong_20_Emphasis">read</text:span> : lis un fichier<text:line-break/>
<text:span text:style-name="Strong_20_Emphasis">ligne</text:span> : lis la variable ligne qui a pour contenu la ligne du fichier Commandes.txt<text:line-break/>
<text:span text:style-name="Strong_20_Emphasis">do</text:span> : faire<text:line-break/>
<text:span text:style-name="Strong_20_Emphasis">eval $ligne</text:span> : exécute ce qui est dans la variable ligne<text:line-break/>
<text:span text:style-name="Strong_20_Emphasis">done&lt;Commandes.txt</text:span> : jusqu'à ce que toutes les lignes soient lues</text:p>
      <table:table table:style-name="PluginODTAutoStyle_Table_44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45">
            <text:p text:style-name="PluginODTAutoStyle_Paragraph_46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7">
            <text:p text:style-name="PluginODTAutoStyle_Paragraph_48"><text:span text:style-name="Strong_20_Emphasis">NB:</text:span> Attention à bien mettre les “; “là où il faut.</text:p>
          </table:table-cell>
        </table:table-row>
      </table:table>
      <text:p text:style-name="Text_20_body"><text:span text:style-name="underline"><text:span text:style-name="Strong_20_Emphasis">d) Démonter la clef</text:span></text:span> Pour sortir la clef il faut la démonter à l'aide de la commande suivante </text:p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umount usb</text:p>
          </table:table-cell>
        </table:table-row>
      </table:table>
      <text:p text:style-name="Text_20_body">Retirer la clef</text:p>
      <text:h text:style-name="Heading_20_2" text:outline-level="2"><text:bookmark-start text:name="__RefHeading___redemarrage_7"/><text:bookmark-start text:name="redemarrage"/>6 - Redémarrage<text:bookmark-end text:name="__RefHeading___redemarrage_7"/><text:bookmark-end text:name="redemarrage"/></text:h>
      <text:p text:style-name="Text_20_body">On redémarre en faisant :</text:p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reboot</text:p>
          </table:table-cell>
        </table:table-row>
      </table:table>
      <text:h text:style-name="Heading_20_2" text:outline-level="2"><text:bookmark-start text:name="__RefHeading___pour-aller-plus-loin_8"/><text:bookmark-start text:name="pour-aller-plus-loin"/>7 Pour aller plus loin<text:bookmark-end text:name="__RefHeading___pour-aller-plus-loin_8"/><text:bookmark-end text:name="pour-aller-plus-loin"/></text:h>
      <text:p text:style-name="Text_20_body"><text:a xlink:type="simple" xlink:href="https://debian-facile.org/doc:systeme:console" text:style-name="Internet_20_link" text:visited-style-name="Visited_20_Internet_20_Link">https://debian-facile.org/doc:systeme:console</text:a><text:line-break/>
<text:a xlink:type="simple" xlink:href="https://debian-facile.org/doc:systeme:commandes:creer" text:style-name="Internet_20_link" text:visited-style-name="Visited_20_Internet_20_Link">https://debian-facile.org/doc:systeme:commandes:cre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ecran-noir-manuel-de-survie</dc:title>
  </office:meta>
</office:document-meta>
</file>