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tutos:jessie-installation-1"/><text:bookmark-start text:name="__RefHeading___jessie-installation_1"/><text:bookmark-start text:name="jessie-installation"/>Jessie installation<text:bookmark-end text:name="__RefHeading___jessie-installation_1"/><text:bookmark-end text:name="jessie-installation"/></text:h>
      <text:list text:style-name="List_20_1" text:continue-numbering="false">
        <text:list-item>
          <text:p text:style-name="List_20_1_Content_First"> Objet : JESSIE installation avec une clef USB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ontexte d'utilisation du sujet du tuto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1 Introduction<text:bookmark-end text:name="__RefHeading___introduction_2"/><text:bookmark-end text:name="introduction"/></text:h>
      <text:p text:style-name="Text_20_body"><text:span text:style-name="Strong_20_Emphasis">But :</text:span> Installer Débian Jessie avec une clef usb sur ordinateur portable Asus N750JV-T5131H - 2 disques durs.</text:p>
      <text:h text:style-name="Heading_20_2" text:outline-level="2"><text:bookmark-start text:name="__RefHeading___installation_3"/><text:bookmark-start text:name="installation"/>2 Installation<text:bookmark-end text:name="__RefHeading___installation_3"/><text:bookmark-end text:name="installation"/></text:h>
      <text:h text:style-name="Heading_20_3" text:outline-level="3"><text:bookmark-start text:name="__RefHeading___telechargement-de-l-image-iso-en-ligne-de-commande-sur-une-machine-linux_4"/><text:bookmark-start text:name="telechargement-de-l-image-iso-en-ligne-de-commande-sur-une-machine-linux"/>2.1  Téléchargement de l'image iso, en ligne de commande, sur une machine Linux :<text:bookmark-end text:name="__RefHeading___telechargement-de-l-image-iso-en-ligne-de-commande-sur-une-machine-linux_4"/><text:bookmark-end text:name="telechargement-de-l-image-iso-en-ligne-de-commande-sur-une-machine-linux"/></text:h>
      <text:p text:style-name="Text_20_body">Aller sur le site de téléchargement de Débian :
<text:a xlink:type="simple" xlink:href="http://www.debian.org/CD/http-ftp/" text:style-name="Internet_20_link" text:visited-style-name="Visited_20_Internet_20_Link">http://www.debian.org/CD/http-ftp/</text:a></text:p>
      <text:p text:style-name="Text_20_body">Choisir le cd1 de l'image iso en fonction de l'architecture de sa bécane<text:line-break/>cette image iso peut être gravée sur un cd ou copiée sur une clef USB.</text:p>
      <text:p text:style-name="Text_20_body">Exemples amd64, ou  i386, 32 bits (anciennes machines) ou 64 bits.</text:p>
      <text:p text:style-name="Text_20_body">Clic droit sur le fichier .iso retenu  &gt; enregistrer le lien (on collera ce lien dans la commande wget -c .... plus bas)</text:p>
      <text:p text:style-name="Text_20_body"><text:span text:style-name="Strong_20_Emphasis">Tant qu'on est sur le site de téléchargement on va sur md5sum et on note les codes.<text:line-break/>
Exemple : f66e3c7de2882cdb96aad343e54c19b7  debian-testing-amd64-CD-1.iso \\</text:span></text:p>
      <text:p text:style-name="Text_20_body">Se placer dans un terminal à l'endroit ou on va placer le fichier iso</text:p>
      <text:p text:style-name="Text_20_body">Taper la commande de la forme dans laquelle on collera le lien :
 </text:p>
      <text:p text:style-name="Preformatted_20_Text">wget -c &lt;lien&gt;</text:p>
      <text:p text:style-name="Text_20_body"><text:span text:style-name="Strong_20_Emphasis"><text:span text:style-name="underline">Exemple :</text:span></text:span></text:p>
      <text:p text:style-name="Text_20_body">$ wget -c <text:a xlink:type="simple" xlink:href="http://cdimage.debian.org/cdimage/weekly-builds/amd64/iso-cd/debian-testing-amd64-CD-1.iso" text:style-name="Internet_20_link" text:visited-style-name="Visited_20_Internet_20_Link">http://cdimage.debian.org/cdimage/weekly-builds/amd64/iso-cd/debian-testing-amd64-CD-1.iso</text:a></text:p>
      <text:h text:style-name="Heading_20_3" text:outline-level="3"><text:bookmark-start text:name="__RefHeading___verification-de-l-integrite-du-fichier-iso-telecharge_5"/><text:bookmark-start text:name="verification-de-l-integrite-du-fichier-iso-telecharge"/>2.2  Vérification de l'intégrité du fichier iso téléchargé.<text:bookmark-end text:name="__RefHeading___verification-de-l-integrite-du-fichier-iso-telecharge_5"/><text:bookmark-end text:name="verification-de-l-integrite-du-fichier-iso-telecharge"/></text:h>
      <text:p text:style-name="Text_20_body">Dans le répertoire contenant l'iso on tape :</text:p>
      <text:p text:style-name="Preformatted_20_Text"> md5sum debian-testing-amd64-CD-1.iso </text:p>
      <text:p text:style-name="Text_20_body">On note ce résultat que l'on comparera au résultat noté plus haut. Les résultats doivent être identiques.</text:p>
      <text:h text:style-name="Heading_20_3" text:outline-level="3"><text:bookmark-start text:name="__RefHeading___installation-avec-une-clef-usb_6"/><text:bookmark-start text:name="installation-avec-une-clef-usb"/>2.3  installation avec une clef usb<text:bookmark-end text:name="__RefHeading___installation-avec-une-clef-usb_6"/><text:bookmark-end text:name="installation-avec-une-clef-usb"/></text:h>
      <text:p text:style-name="Text_20_body">Pour télécharger l'image iso sur la clef usb on va utiliser l'application UNetbootin</text:p>
      <text:p text:style-name="Text_20_body">Vérifier que Unetbootin.est installé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cache policy unetbootin</text:p>
          </table:table-cell>
        </table:table-row>
      </table:table>
      <text:p text:style-name="Text_20_body">si non l'installer 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unetbootin</text:p>
          </table:table-cell>
        </table:table-row>
      </table:table>
      <text:p text:style-name="Text_20_body">Au préalable vider la clef usb (personnellement j'ai reformatée le volume de la clef avec l'utilitaire de disque de Wheezy en Fat32).</text:p>
      <text:p text:style-name="Text_20_body">Ouvrir Unetbootin et cliquer sur DisqueImage (cercle rouge) et aller chercher l'image iso (flèche rouge).</text:p>
      <text:p text:style-name="Text_20_body"><draw:a xlink:type="simple" xlink:href="http://pix.toile-libre.org/upload/original/1415717872.png"><draw:frame draw:style-name="media" draw:name="1" text:anchor-type="as-char" draw:z-index="1" svg:width="13.229166666667cm" svg:height="13.229166666667cm"><draw:image xlink:href="http://pix.toile-libre.org/upload/original/1415717872.png" xlink:type="simple" xlink:show="embed" xlink:actuate="onLoad"/></draw:frame></draw:a></text:p>
      <text:p text:style-name="Text_20_body">Ok et retirer la clef après chargement</text:p>
      <text:h text:style-name="Heading_20_3" text:outline-level="3"><text:bookmark-start text:name="__RefHeading___installation-en-efi-machine-sans-os-os-systeme-d-exploitation_7"/><text:bookmark-start text:name="installation-en-efi-machine-sans-os-os-systeme-d-exploitation"/>2.4  installation en EFI - machine sans OS (OS=système d'exploitation)<text:bookmark-end text:name="__RefHeading___installation-en-efi-machine-sans-os-os-systeme-d-exploitation_7"/><text:bookmark-end text:name="installation-en-efi-machine-sans-os-os-systeme-d-exploitation"/></text:h>
      <text:p text:style-name="Text_20_body"><text:span text:style-name="Strong_20_Emphasis">Vérifier dans le bios</text:span> (f2 pour accéder au bios avec Asus)<text:line-break/>
* dans Security : Secure Boot Control le basculer en [Disabled]<text:line-break/>
* chercher dans Boot : Launch CSM et le basculer à [Enabled]<text:line-break/></text:p>
      <text:p text:style-name="Text_20_body"><text:span text:style-name="Strong_20_Emphasis"><text:span text:style-name="underline">A savoir avant d'introduire la clef Usb</text:span></text:span></text:p>
      <text:p text:style-name="Text_20_body"><text:span text:style-name="Strong_20_Emphasis">Partition EFI</text:span><text:line-break/>
Créez une nouvelle partition avec l'installateur :<text:line-break/>
Taille: entre 100 et 200Mo<text:line-break/>
Type: FAT32<text:line-break/>
Point de montage : /boot/efi<text:line-break/>
Autre condition : EFI doit être située en début d'un disque (dans les 100 premiers go du disque) la table des partitions doit être en GPT.<text:line-break/>
Nom : boot<text:line-break/></text:p>
      <text:p text:style-name="Text_20_body"><text:span text:style-name="underline"><text:span text:style-name="Strong_20_Emphasis">Pour voir si le ddur est en EFI</text:span></text:span><text:line-break/>
A l'introduction du cd bootable ou de la clef, on remarque en haut : Debian GNU/Linux UEFI Installer menu<text:line-break/>
Ce qui indique que le pc est en mode EFI<text:line-break/></text:p>
      <text:p text:style-name="Text_20_body"><draw:a xlink:type="simple" xlink:href="http://pix.toile-libre.org/upload/original/1415719470.png"><draw:frame draw:style-name="media" draw:name="2" text:anchor-type="as-char" draw:z-index="2" svg:width="13.229166666667cm" svg:height="13.229166666667cm"><draw:image xlink:href="http://pix.toile-libre.org/upload/original/1415719470.png" xlink:type="simple" xlink:show="embed" xlink:actuate="onLoad"/></draw:frame></draw:a></text:p>
      <text:p text:style-name="Text_20_body"><text:span text:style-name="Strong_20_Emphasis">Pour booter sur la clef faire, au redémarrage, F2, ou plus simple Appuyer sur Echap en continu (pour Asus)</text:span></text:p>
      <text:p text:style-name="Text_20_body"><text:span text:style-name="Strong_20_Emphasis"> <text:span text:style-name="underline">Après introduction de la clef l'installation se passe exactement comme avec un cd</text:span> </text:span></text:p>
      <text:h text:style-name="Heading_20_3" text:outline-level="3"><text:bookmark-start text:name="__RefHeading___detail-de-l-installation_8"/><text:bookmark-start text:name="detail-de-l-installation"/>2.5  Détail de l'installation<text:bookmark-end text:name="__RefHeading___detail-de-l-installation_8"/><text:bookmark-end text:name="detail-de-l-installation"/></text:h>
      <text:p text:style-name="Text_20_body"><text:span text:style-name="Strong_20_Emphasis">Premier essai avec clef usb :</text:span><text:line-break/>
L'installateur signale que des fichiers de microcode suivants manquent :<text:line-break/>
<text:span text:style-name="Strong_20_Emphasis">rtl_nic/rtl8168g-2.fw</text:span><text:line-break/></text:p>
      <text:p text:style-name="Text_20_body"><text:span text:style-name="Strong_20_Emphasis">Aller sur le site</text:span><text:line-break/></text:p>
      <text:p text:style-name="Text_20_body"><text:a xlink:type="simple" xlink:href="https://packages.debian.org/fr/jessie/firmware-realtek" text:style-name="Internet_20_link" text:visited-style-name="Visited_20_Internet_20_Link">https://packages.debian.org/fr/jessie/firmware-realtek</text:a><text:line-break/>
qui contient <text:span text:style-name="Strong_20_Emphasis">rtl_nic/rtl8168g-2.fw</text:span> télécharger le paquet pour Jessie et France et copier sur une 2ième clef usb<text:line-break/>
que l'on introduira à la demande de l'installateur lors du 2ième essai<text:line-break/></text:p>
      <text:p text:style-name="Text_20_body"><text:span text:style-name="Strong_20_Emphasis">Nota : ordre de boot</text:span><text:line-break/>
1) lecteur de cd ; MATCHITAB (Port 2)<text:line-break/>
2) disques durs nombre 2 ; WD-WX......(Port 4)<text:line-break/></text:p>
      <text:p text:style-name="Text_20_body">Port 4 VDC WD75........Serial Number WD-WXJ1E23HVAF3 doit être le sda<text:line-break/>(disque dur1)
Port 5 VDC WD75........Serial Number WD-WXJ1E23HUWD7<text:line-break/>(disque dur2)</text:p>
      <text:p text:style-name="Text_20_body"><text:span text:style-name="Strong_20_Emphasis">Questions posées par l'installateur</text:span><text:line-break/>
Nom de la machine : asus<text:line-break/>
root : xxxxxxx<text:line-break/>
nom du compte nouvel utilisateur : yyyyyyy<text:line-break/>
identifiant pour le nouvel utilisateur : yyyyyy : zzzzz<text:line-break/>m de p nouvel utilisateur : yyyyyy : nounours<text:line-break/>disque sdb : /mnt/sauvegarde, statistique pour les paquets : oui</text:p>
      <text:p text:style-name="Text_20_body"><text:span text:style-name="Strong_20_Emphasis"><text:span text:style-name="underline">Résumé du partitionnement donné par l'installateur:</text:span></text:span></text:p>
      <text:p text:style-name="Text_20_body">SCSI5 (0,0,0) (sda) – 750,2 GB ATA WDC WD7500BPKT-8
................1,0 MB....Espace libre<text:line-break/>
n° 1............199,2MB.........f.......fat32...........boot/boot/efi<text:line-break/>
n° 2............15,0 GB.........f.......ext4............/<text:line-break/>
n° 3............4,0 GB..........f.......swap............swap<text:line-break/>
n° 4............731,0 GB........f.......ext4............/home<text:line-break/>
................892,4 KB................Espace libre<text:line-break/></text:p>
      <text:p text:style-name="Text_20_body">SCSI6 (0,0,0) (sdb) – 750,2 GB ATA WDC WD7500BPKT-8<text:line-break/>
n° 1.primaire....750,2 GB.....ext4....../mnt/Sauvegarde<text:line-break/></text:p>
      <text:p text:style-name="Text_20_body"><text:span text:style-name="underline"><text:span text:style-name="Strong_20_Emphasis">Nota :</text:span></text:span> quand le disque dur sda est partitionné de cette manière l'installateur ne demande plus<text:line-break/>
si on veut des partitions primaires ou logiques et on peut multiplier les partitions sans problème.<text:line-break/>Pour le disque sdb l'installateur propose de façon classique, des partitions primaires ou logiques.</text:p>
      <text:h text:style-name="Heading_20_3" text:outline-level="3"><text:bookmark-start text:name="__RefHeading___droits-pour-disque-sdb-de-750-go_9"/><text:bookmark-start text:name="droits-pour-disque-sdb-de-750-go"/>2.6  Droits pour disque sdb de 750 go<text:bookmark-end text:name="__RefHeading___droits-pour-disque-sdb-de-750-go_9"/><text:bookmark-end text:name="droits-pour-disque-sdb-de-750-go"/></text:h>
      <text:p text:style-name="Text_20_body">On va dans un terminal en root, taper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hown -R jbs:jbs /mnt/sauvegarde</text:p>
          </table:table-cell>
        </table:table-row>
      </table:table>
      <text:p text:style-name="Text_20_body">Donne les droits d'écriture et de lecture à à l'utilisateur jbs sur le répertoire sauvegarde.<text:line-break/>Le nom de l'utilisateur est donné quand on ouvre un terminal.</text:p>
      <text:p text:style-name="Text_20_body"><text:span text:style-name="Strong_20_Emphasis"><text:span text:style-name="underline">Exemples :</text:span></text:span><text:line-break/>utilisateur ; jbs nom machiene ; asus,<text:line-break/>jbs@asus:~$ </text:p>
      <text:h text:style-name="Heading_20_3" text:outline-level="3"><text:bookmark-start text:name="__RefHeading___bug_10"/><text:bookmark-start text:name="bug"/>2.7 Bug<text:bookmark-end text:name="__RefHeading___bug_10"/><text:bookmark-end text:name="bug"/></text:h>
      <text:h text:style-name="Heading_20_4" text:outline-level="4"><text:bookmark-start text:name="__RefHeading___clef-usb_11"/><text:bookmark-start text:name="clef-usb"/>2.7.1 clef usb<text:bookmark-end text:name="__RefHeading___clef-usb_11"/><text:bookmark-end text:name="clef-usb"/></text:h>
      <text:p text:style-name="Text_20_body">Quand l'installation se fait avec une clef usb, il faut commenter (#) ou supprimer <text:line-break/>la ligne suivante dans /etc/fstab pour que la clef usb se monte toute seule et avoir les droits pour lire et écrire dessus.<text:line-break/>
(ligne commentée) <text:span text:style-name="Strong_20_Emphasis"># /dev/sdc1       /media/usb0     auto    rw,user,noauto  0       0</text:span></text:p>
      <text:h text:style-name="Heading_20_4" text:outline-level="4"><text:bookmark-start text:name="__RefHeading___montage-des-dvd_12"/><text:bookmark-start text:name="montage-des-dvd"/>2.7.2 montage des DVD<text:bookmark-end text:name="__RefHeading___montage-des-dvd_12"/><text:bookmark-end text:name="montage-des-dvd"/></text:h>
      <text:p text:style-name="Text_20_body">Il faut commenter ou virer la ligne suivante dans /etc/fstab, sinon le dvd ne se monte pas :<text:line-break/>
/dev/cdrom /mnt/cdrom auto nosuid,nodev,nofail,noauto 0 0<text:line-break/>
ce qui donne pour la ligne commentée :<text:line-break/>
#/dev/cdrom /mnt/cdrom auto nosuid,nodev,nofail,noauto 0 0<text:line-break/></text:p>
      <text:p text:style-name="Text_20_body">et la remplacer par :<text:line-break/>
<text:span text:style-name="Strong_20_Emphasis">/dev/sr0        /media/cdrom0   udf,iso9660 user,noauto     0       0</text:span>
<text:span text:style-name="Strong_20_Emphasis"># /dev/sdc1       /media/usb0     auto    rw,user,noauto  0       0</text:span></text:p>
      <text:h text:style-name="Heading_20_3" text:outline-level="3"><text:bookmark-start text:name="__RefHeading___logiciels-supplementaires-a-installer_13"/><text:bookmark-start text:name="logiciels-supplementaires-a-installer"/>2.8  Logiciels supplémentaires à installer<text:bookmark-end text:name="__RefHeading___logiciels-supplementaires-a-installer_13"/><text:bookmark-end text:name="logiciels-supplementaires-a-installer"/></text:h>
      <text:p text:style-name="Text_20_body"><text:span text:style-name="Strong_20_Emphasis">Nota :</text:span> Voir le lien Débian facile à propos de flash :<text:line-break/><text:a xlink:type="simple" xlink:href="http://debian-facile.org/viewtopic.php?pid=104309#p104309" text:style-name="Internet_20_link" text:visited-style-name="Visited_20_Internet_20_Link">http://debian-facile.org/viewtopic.php?pid=104309#p104309</text:a></text:p>
      <text:p text:style-name="Text_20_body"><text:span text:style-name="Strong_20_Emphasis">En ligne de commande (voir exemple plus bas)</text:span><text:line-break/>- flashplugin-nonfree<text:line-break/>- pepperflashplugin-nonfree<text:line-break/>- cmus-plugin-ffmpeg<text:line-break/>-gstreamer0.10-fluendo-mp3 (a permis de voir vidéo sur pluzz)</text:p>
      <text:p text:style-name="Text_20_body">Pour mettre à jours Adobe flash player le plus simple et de :</text:p>
      <text:p text:style-name="Text_20_body">1- installer le paquet suivant: flashplugin-nonfree (fait plus haut)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-get install flashplugin-nonfree</text:p>
          </table:table-cell>
        </table:table-row>
      </table:table>
      <text:p text:style-name="Text_20_body">2- pour le mettre à jours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update-flashplugin-nonfree --install</text:p>
          </table:table-cell>
        </table:table-row>
      </table:table>
      <text:h text:style-name="Heading_20_3" text:outline-level="3"><text:bookmark-start text:name="__RefHeading___mises-a-jour_14"/><text:bookmark-start text:name="mises-a-jour"/>2.9 Mises à jour<text:bookmark-end text:name="__RefHeading___mises-a-jour_14"/><text:bookmark-end text:name="mises-a-jour"/></text:h>
      <text:p text:style-name="Text_20_body"><text:span text:style-name="Strong_20_Emphasis"><text:span text:style-name="underline">Mise à jour des dépôts (sources.list)</text:span>.</text:span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apt-get update</text:p>
          </table:table-cell>
        </table:table-row>
      </table:table>
      <text:p text:style-name="Text_20_body"><text:span text:style-name="Strong_20_Emphasis"><text:span text:style-name="underline">Mise à jour des paquets (logiciels)</text:span>.</text:span><text:line-break/>Après avoir mis a jour les dépôts, on peut faire une simulation de mise à jour pour être sûr que tout va bien se passer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apt-get upgrade -s</text:p>
          </table:table-cell>
        </table:table-row>
      </table:table>
      <text:p text:style-name="Text_20_body"><text:span text:style-name="underline"><text:span text:style-name="Strong_20_Emphasis">Exemple du résultat de la commande (quelques lignes)</text:span></text:span><text:line-break/>Lecture des listes de paquets... Fait<text:line-break/>Construction de l'arbre des dépendances<text:line-break/>
Lecture des informations d'état... Fait</text:p>
      <text:p text:style-name="Text_20_body"><text:span text:style-name="underline">Si tout ce passe bien on fait :</text:span>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apt-get upgrade</text:p>
          </table:table-cell>
        </table:table-row>
      </table:table>
      <text:h text:style-name="Heading_20_2" text:outline-level="2"><text:bookmark-start text:name="__RefHeading___utilisation_15"/><text:bookmark-start text:name="utilisation"/>Utilisation<text:bookmark-end text:name="__RefHeading___utilisation_15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tutos:jessie-installation-1</dc:title>
  </office:meta>
</office:document-meta>
</file>