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scanner-simple-scan"/><text:bookmark-start text:name="__RefHeading___scanner-simple-scan_1"/><text:bookmark-start text:name="scanner-simple-scan"/>Scanner Simple Scan<text:bookmark-end text:name="__RefHeading___scanner-simple-scan_1"/><text:bookmark-end text:name="scanner-simple-scan"/></text:h>
      <text:list text:style-name="List_20_1" text:continue-numbering="false">
        <text:list-item>
          <text:p text:style-name="List_20_1_Content_First"> Objet : du tuto utilisation de simple scan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1 Introduction<text:bookmark-end text:name="__RefHeading___introduction_2"/><text:bookmark-end text:name="introduction"/></text:h>
      <text:p text:style-name="Text_20_body">Le but est de savoir utiliser simple scan pour les cas les plus simples.</text:p>
      <text:h text:style-name="Heading_20_2" text:outline-level="2"><text:bookmark-start text:name="__RefHeading___installation_3"/><text:bookmark-start text:name="installation"/>2 Installation<text:bookmark-end text:name="__RefHeading___installation_3"/><text:bookmark-end text:name="installation"/></text:h>
      <text:p text:style-name="Text_20_body">En général simple scan est installé par défaut dans les dernières distributions. Si non, installer, en tapant dans un terminal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simple-scan</text:p>
          </table:table-cell>
        </table:table-row>
      </table:table>
      <text:p text:style-name="Text_20_body">Il faut que l'imprimante multifonctions soit installée et fonctionnelle. Pour les scanners indépendants il n'y a pas de pilote à installer, on branche, ça marche (en général !).</text:p>
      <text:h text:style-name="Heading_20_2" text:outline-level="2"><text:bookmark-start text:name="__RefHeading___utilisation_4"/><text:bookmark-start text:name="utilisation"/>3 Utilisation<text:bookmark-end text:name="__RefHeading___utilisation_4"/><text:bookmark-end text:name="utilisation"/></text:h>
      <text:h text:style-name="Heading_20_3" text:outline-level="3"><text:bookmark-start text:name="__RefHeading___scanner-une-page-entiere-de-texte_5"/><text:bookmark-start text:name="scanner-une-page-entiere-de-texte"/>3.1  Scanner une page entière de texte<text:bookmark-end text:name="__RefHeading___scanner-une-page-entiere-de-texte_5"/><text:bookmark-end text:name="scanner-une-page-entiere-de-texte"/></text:h>
      <text:list text:style-name="List_20_1" text:continue-numbering="false">
        <text:list-item>
          <text:p text:style-name="LastListParagraph_List_20_1_Content_First"> Actionner l'outil de numérisation et poser le document dans le scanner.</text:p>
        </text:list-item>
      </text:list>
      <text:p text:style-name="Text_20_body"><draw:a xlink:type="simple" xlink:href="http://pix.toile-libre.org/upload/original/1495301335.png"><draw:frame draw:style-name="media" draw:name="3" text:anchor-type="as-char" draw:z-index="3" svg:width="13.229166666667cm" svg:height="13.229166666667cm"><draw:image xlink:href="http://pix.toile-libre.org/upload/original/1495301335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liquer sur le triangle</text:p>
        </text:list-item>
      </text:list>
      <text:p text:style-name="Text_20_body"><draw:a xlink:type="simple" xlink:href="http://pix.toile-libre.org/upload/original/1495301545.png"><draw:frame draw:style-name="media" draw:name="4" text:anchor-type="as-char" draw:z-index="4" svg:width="13.229166666667cm" svg:height="13.229166666667cm"><draw:image xlink:href="http://pix.toile-libre.org/upload/original/1495301545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hoisir texte (le texte sera par défaut en noir et blanc et au format .pdf, voir remarque à la fin)</text:p>
        </text:list-item>
      </text:list>
      <text:p text:style-name="Text_20_body"><draw:a xlink:type="simple" xlink:href="http://pix.toile-libre.org/upload/original/1495303611.png"><draw:frame draw:style-name="media" draw:name="5" text:anchor-type="as-char" draw:z-index="5" svg:width="13.229166666667cm" svg:height="13.229166666667cm"><draw:image xlink:href="http://pix.toile-libre.org/upload/original/1495303611.png" xlink:type="simple" xlink:show="embed" xlink:actuate="onLoad"/></draw:frame></draw:a></text:p>
      <text:p text:style-name="Text_20_body"> * cliquer sur numériser</text:p>
      <text:p text:style-name="Text_20_body"><draw:a xlink:type="simple" xlink:href="http://pix.toile-libre.org/upload/original/1495303760.png"><draw:frame draw:style-name="media" draw:name="6" text:anchor-type="as-char" draw:z-index="6" svg:width="10.583333333333cm" svg:height="10.583333333333cm"><draw:image xlink:href="http://pix.toile-libre.org/upload/original/1495303760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la fenêtre ci-dessus apparaît :</text:p>
        </text:list-item>
      </text:list>
      <text:p text:style-name="Text_20_body"><draw:a xlink:type="simple" xlink:href="http://pix.toile-libre.org/upload/original/1495304151.png"><draw:frame draw:style-name="media" draw:name="7" text:anchor-type="as-char" draw:z-index="7" svg:width="7.9375cm" svg:height="7.9375cm"><draw:image xlink:href="http://pix.toile-libre.org/upload/original/1495304151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liquer sur (pour enregistrer)</text:p>
        </text:list-item>
      </text:list>
      <text:p text:style-name="Text_20_body"><draw:a xlink:type="simple" xlink:href="http://pix.toile-libre.org/upload/original/1495345357.png"><draw:frame draw:style-name="media" draw:name="8" text:anchor-type="as-char" draw:z-index="8" svg:width="7.9375cm" svg:height="7.9375cm"><draw:image xlink:href="http://pix.toile-libre.org/upload/original/1495345357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remplacer <text:span text:style-name="Strong_20_Emphasis">Document numérisé.pdf</text:span> par <text:span text:style-name="Strong_20_Emphasis">le-nom-que-vous-voudrez.pdf</text:span> qui va s'enregistrer, dans mon cas, dans j-b/scanner</text:p>
        </text:list-item>
      </text:list>
      <text:h text:style-name="Heading_20_3" text:outline-level="3"><text:bookmark-start text:name="__RefHeading___scanner-une-photo_6"/><text:bookmark-start text:name="scanner-une-photo"/>3.2 Scanner une photo<text:bookmark-end text:name="__RefHeading___scanner-une-photo_6"/><text:bookmark-end text:name="scanner-une-photo"/></text:h>
      <text:p text:style-name="Text_20_body"><draw:a xlink:type="simple" xlink:href="http://pix.toile-libre.org/upload/original/1495380704.png"><draw:frame draw:style-name="media" draw:name="9" text:anchor-type="as-char" draw:z-index="9" svg:width="13.229166666667cm" svg:height="13.229166666667cm"><draw:image xlink:href="http://pix.toile-libre.org/upload/original/1495380704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liquer sur le triangle</text:p>
        </text:list-item>
      </text:list>
      <text:p text:style-name="Text_20_body"><draw:a xlink:type="simple" xlink:href="http://pix.toile-libre.org/upload/original/1495350778.jpg"><draw:frame draw:style-name="media" draw:name="10" text:anchor-type="as-char" draw:z-index="10" svg:width="13.229166666667cm" svg:height="13.229166666667cm"><draw:image xlink:href="http://pix.toile-libre.org/upload/original/1495350778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hoisir photo</text:p>
        </text:list-item>
      </text:list>
      <text:p text:style-name="Text_20_body"><draw:a xlink:type="simple" xlink:href="http://pix.toile-libre.org/upload/original/1495351481.png"><draw:frame draw:style-name="media" draw:name="11" text:anchor-type="as-char" draw:z-index="11" svg:width="10.583333333333cm" svg:height="10.583333333333cm"><draw:image xlink:href="http://pix.toile-libre.org/upload/original/1495351481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liquer sur numériser</text:p>
        </text:list-item>
      </text:list>
      <text:p text:style-name="Text_20_body"><draw:a xlink:type="simple" xlink:href="http://pix.toile-libre.org/upload/original/1495351755.png"><draw:frame draw:style-name="media" draw:name="12" text:anchor-type="as-char" draw:z-index="12" svg:width="18.520833333333cm" style:rel-width="100%" svg:height="18.520833333333cm" style:rel-height="scale"><draw:image xlink:href="http://pix.toile-libre.org/upload/original/1495351755.png" xlink:type="simple" xlink:show="embed" xlink:actuate="onLoad"/></draw:frame></draw:a></text:p>
      <text:list text:style-name="List_20_1" text:continue-numbering="false">
        <text:list-item>
          <text:p text:style-name="List_20_1_Content_First"> la fenêtre suivante apparaît :</text:p>
        </text:list-item>
        <text:list-item>
          <text:p text:style-name="List_20_1_Content_Last"> cliquer sur les ciseaux pour recadrer</text:p>
        </text:list-item>
      </text:list>
      <text:p text:style-name="Text_20_body"><draw:a xlink:type="simple" xlink:href="http://pix.toile-libre.org/upload/original/1495379080.png"><draw:frame draw:style-name="media" draw:name="13" text:anchor-type="as-char" draw:z-index="13" svg:width="2.6458333333333cm" svg:height="2.6458333333333cm"><draw:image xlink:href="http://pix.toile-libre.org/upload/original/1495379080.png" xlink:type="simple" xlink:show="embed" xlink:actuate="onLoad"/></draw:frame></draw:a></text:p>
      <text:list text:style-name="List_20_1" text:continue-numbering="false">
        <text:list-item>
          <text:p text:style-name="List_20_1_Content_First"> on encadre la photo en faisant glisser les curseurs</text:p>
        </text:list-item>
        <text:list-item>
          <text:p text:style-name="List_20_1_Content_Last"> on obtient la photo ci-dessus</text:p>
        </text:list-item>
      </text:list>
      <text:p text:style-name="Text_20_body"><draw:a xlink:type="simple" xlink:href="http://pix.toile-libre.org/upload/original/1495379328.png"><draw:frame draw:style-name="media" draw:name="14" text:anchor-type="as-char" draw:z-index="14" svg:width="5.2916666666667cm" svg:height="5.2916666666667cm"><draw:image xlink:href="http://pix.toile-libre.org/upload/original/1495379328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liquer sur (pour enregistrer)</text:p>
        </text:list-item>
      </text:list>
      <text:p text:style-name="Text_20_body"><draw:a xlink:type="simple" xlink:href="http://pix.toile-libre.org/upload/original/1495379628.png"><draw:frame draw:style-name="media" draw:name="15" text:anchor-type="as-char" draw:z-index="15" svg:width="7.9375cm" svg:height="7.9375cm"><draw:image xlink:href="http://pix.toile-libre.org/upload/original/1495379628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remplacer <text:span text:style-name="Strong_20_Emphasis">Document numérisé.jpg</text:span> par <text:span text:style-name="Strong_20_Emphasis">le-nom-que-vous-voudrez.jpg</text:span> qui va s'enregistrer dans mon cas dans le dossier j-b/scanner</text:p>
        </text:list-item>
      </text:list>
      <text:h text:style-name="Heading_20_3" text:outline-level="3"><text:bookmark-start text:name="__RefHeading___remarque_7"/><text:bookmark-start text:name="remarque"/>3.3 Remarque<text:bookmark-end text:name="__RefHeading___remarque_7"/><text:bookmark-end text:name="remarque"/></text:h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6" text:anchor-type="as-char" draw:z-index="1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underline"><text:span text:style-name="Strong_20_Emphasis">Ce tutoriel donne 2 façons de numériser :</text:span></text:span><text:line-break/>
- On choisit <text:span text:style-name="Strong_20_Emphasis">Texte</text:span> &gt; on sauvegarde &gt; le fichier sauvegardé est <text:span text:style-name="Strong_20_Emphasis">en noir et blanc</text:span> et en <text:span text:style-name="Strong_20_Emphasis">.pdf</text:span><text:line-break/>
- On choisit <text:span text:style-name="Strong_20_Emphasis">Photo</text:span> &gt; on sauvegarde &gt; le fichier sauvegardé est en <text:span text:style-name="Strong_20_Emphasis">couleur</text:span> et en <text:span text:style-name="Strong_20_Emphasis">.JPG</text:span><text:line-break/>
<text:span text:style-name="Strong_20_Emphasis"><text:span text:style-name="underline">Solution intermédiaire :</text:span></text:span><text:line-break/>
 on peut aussi avoir du <text:span text:style-name="Strong_20_Emphasis">.pdf</text:span> en couleur<text:line-break/>
- On choisit <text:span text:style-name="Strong_20_Emphasis">Photo</text:span> &gt; on sauvegarde en choisissant le fichier <text:span text:style-name="Strong_20_Emphasis">.Pdf</text:span> (en bas à gauche : <text:span text:style-name="Strong_20_Emphasis">sélectionner le type de fichier</text:span>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scanner-simple-scan</dc:title>
  </office:meta>
</office:document-meta>
</file>