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config:conky-courriel"/><text:bookmark-start text:name="__RefHeading___conkycourriel_1"/><text:bookmark-start text:name="conkycourriel"/>Conky : courriel<text:bookmark-end text:name="__RefHeading___conkycourriel_1"/><text:bookmark-end text:name="conkycourriel"/></text:h>
      <text:h text:style-name="Heading_20_2" text:outline-level="2"><text:bookmark-start text:name="__RefHeading___fichier-conkyrc_2"/><text:bookmark-start text:name="fichier-conkyrc"/>Fichier conkyrc<text:bookmark-end text:name="__RefHeading___fichier-conkyrc_2"/><text:bookmark-end text:name="fichier-conkyrc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ackground <text:span text:style-name="highlight_kw2">yes</text:span><text:line-break/> <text:line-break/>use_xft <text:span text:style-name="highlight_kw2">yes</text:span><text:line-break/>xftalpha <text:span text:style-name="highlight_nu0">0.8</text:span><text:line-break/>xftfont Bitstream Vera Sans Mono:<text:span text:style-name="highlight_re2">size</text:span>=<text:span text:style-name="highlight_nu0">8</text:span><text:line-break/> <text:line-break/>own_window <text:span text:style-name="highlight_kw2">yes</text:span><text:line-break/>own_window_class conky<text:line-break/>own_window_argb_visual <text:span text:style-name="highlight_kw2">yes</text:span><text:line-break/>own_window_hints undecorate,sticky,skip_taskbar,skip_pager,below<text:line-break/>own_window_transparent <text:span text:style-name="highlight_kw2">yes</text:span><text:line-break/> <text:line-break/>double_buffer <text:span text:style-name="highlight_kw2">yes</text:span><text:line-break/>no_buffers <text:span text:style-name="highlight_kw2">yes</text:span><text:line-break/> <text:line-break/>minimum_size <text:span text:style-name="highlight_nu0">356</text:span> <text:span text:style-name="highlight_nu0">700</text:span><text:line-break/>maximum_width <text:span text:style-name="highlight_nu0">356</text:span><text:line-break/> <text:line-break/>alignment <text:span text:style-name="highlight_kw2">tr</text:span><text:line-break/> <text:line-break/>override_utf8_locale <text:span text:style-name="highlight_kw2">yes</text:span><text:line-break/> <text:line-break/>default_color slategrey<text:line-break/> <text:line-break/>TEXT<text:line-break/><text:span text:style-name="highlight_co1">${color lightgrey}</text:span>Mail<text:span text:style-name="highlight_co1">${color}</text:span><text:span text:style-name="highlight_co1">${goto 64}</text:span>BAL<text:span text:style-name="highlight_co1">${goto 126}</text:span>non lus<text:span text:style-name="highlight_co1">${goto 214}</text:span>total<text:line-break/> <text:line-break/><text:span text:style-name="highlight_co1">${color}</text:span><text:span text:style-name="highlight_co1">${goto 64}</text:span>mbx: <text:span text:style-name="highlight_co1">${goto 150}</text:span><text:span text:style-name="highlight_co1">${color lightgrey}</text:span><text:span text:style-name="highlight_co1">${imap_unseen imap.fournisseur.org utilisateur@fournisseur.org motdepasse -i 60}</text:span><text:span text:style-name="highlight_co1">${goto 230}</text:span><text:span text:style-name="highlight_co1">${color lightgrey}</text:span><text:span text:style-name="highlight_co1">${imap_messages imap.fournisseur.org utilisateur@fournisseur.org motdepasse -i 60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config:conky-courriel</dc:title>
  </office:meta>
</office:document-meta>
</file>