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askal:config:conky-horloge"/><text:bookmark-start text:name="__RefHeading___conkyhorloge_1"/><text:bookmark-start text:name="conkyhorloge"/>Conky : horloge<text:bookmark-end text:name="__RefHeading___conkyhorloge_1"/><text:bookmark-end text:name="conkyhorloge"/></text:h>
      <text:h text:style-name="Heading_20_2" text:outline-level="2"><text:bookmark-start text:name="__RefHeading___fichier-conkyrc_2"/><text:bookmark-start text:name="fichier-conkyrc"/>Fichier conkyrc<text:bookmark-end text:name="__RefHeading___fichier-conkyrc_2"/><text:bookmark-end text:name="fichier-conkyrc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background <text:span text:style-name="highlight_kw2">yes</text:span><text:line-break/>update_interval <text:span text:style-name="highlight_nu0">60</text:span><text:line-break/> <text:line-break/>double_buffer <text:span text:style-name="highlight_kw2">yes</text:span><text:line-break/>no_buffers <text:span text:style-name="highlight_kw2">yes</text:span><text:line-break/> <text:line-break/>own_window <text:span text:style-name="highlight_kw2">yes</text:span><text:line-break/>own_window_class conky<text:line-break/>own_window_transparent <text:span text:style-name="highlight_kw2">yes</text:span><text:line-break/>own_window_argb_visual <text:span text:style-name="highlight_kw2">yes</text:span><text:line-break/>own_window_hints undecorate,sticky,skip_taskbar,skip_pager,below<text:line-break/> <text:line-break/>minimum_size <text:span text:style-name="highlight_nu0">256</text:span> <text:span text:style-name="highlight_nu0">256</text:span><text:line-break/>gap_x <text:span text:style-name="highlight_nu0">64</text:span><text:line-break/>gap_y <text:span text:style-name="highlight_nu0">48</text:span><text:line-break/> <text:line-break/>alignment tl<text:line-break/> <text:line-break/>lua_load ~<text:span text:style-name="highlight_sy0">/</text:span>.conky<text:span text:style-name="highlight_sy0">/</text:span>scripts<text:span text:style-name="highlight_sy0">/</text:span>cairo_clock.lua<text:line-break/> <text:line-break/>lua_draw_hook_post cairo_clock ~<text:span text:style-name="highlight_sy0">/</text:span>.conky<text:span text:style-name="highlight_sy0">/</text:span>images <text:span text:style-name="highlight_nu0">256</text:span> <text:span text:style-name="highlight_nu0">128</text:span> <text:span text:style-name="highlight_nu0">128</text:span><text:s text:c="3"/><text:line-break/> <text:line-break/>TEXT</text:p>
          </table:table-cell>
        </table:table-row>
      </table:table>
      <text:h text:style-name="Heading_20_2" text:outline-level="2"><text:bookmark-start text:name="__RefHeading___fichier-lua_3"/><text:bookmark-start text:name="fichier-lua"/>Fichier Lua<text:bookmark-end text:name="__RefHeading___fichier-lua_3"/><text:bookmark-end text:name="fichier-lua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--<text:span text:style-name="highlight_br0">[</text:span><text:span text:style-name="highlight_br0">[</text:span> Another Clock by kit_oz<text:line-break/>Simple clock, written using cairo<text:line-break/> <text:line-break/>To use this script <text:span text:style-name="highlight_kw1">in</text:span> Conky<text:line-break/><text:span text:style-name="highlight_nu0">1</text:span>. load scripts:<text:line-break/><text:s text:c="4"/>lua_load ~<text:span text:style-name="highlight_sy0">/</text:span>.conky<text:span text:style-name="highlight_sy0">/</text:span>just_another_clock<text:span text:style-name="highlight_sy0">/</text:span>cairo_clock.lua<text:line-break/><text:span text:style-name="highlight_nu0">2</text:span>. call <text:span text:style-name="highlight_kw1">function</text:span> <text:span text:style-name="highlight_kw2">as</text:span> you like:<text:line-break/><text:s text:c="4"/><text:span text:style-name="highlight_co1">${lua cairo_clock theme}</text:span><text:line-break/><text:s text:c="3"/>or<text:line-break/><text:s text:c="4"/>lua_draw_hook_pre cairo_clock theme<text:line-break/><text:span text:style-name="highlight_nu0">3</text:span>. ?????<text:line-break/><text:span text:style-name="highlight_nu0">4</text:span>. PROFIT<text:line-break/> <text:line-break/>Options are:<text:line-break/>Theme - name of the folder with the theme. Mandatory parameter<text:line-break/>Width - width of clock <text:span text:style-name="highlight_kw1">in</text:span> pixels. The default 200px<text:line-break/>X and Y positions. By default center of conky window<text:line-break/> <text:line-break/>2011.12.11 First release<text:span text:style-name="highlight_sy0">!</text:span><text:line-break/>2011.12.13 Redesign back to original idea<text:line-break/><text:span text:style-name="highlight_br0">]</text:span><text:span text:style-name="highlight_br0">]</text:span><text:line-break/> <text:line-break/>require <text:span text:style-name="highlight_st_h">'cairo'</text:span><text:line-break/> <text:line-break/>home = os.getenv <text:span text:style-name="highlight_br0">(</text:span><text:span text:style-name="highlight_st_h">'HOME'</text:span><text:span text:style-name="highlight_br0">)</text:span><text:line-break/> <text:line-break/><text:span text:style-name="highlight_kw1">function</text:span> conky_cairo_clock<text:span text:style-name="highlight_br0">(</text:span>theme,<text:span text:style-name="highlight_kw2">w</text:span>,x,y<text:span text:style-name="highlight_br0">)</text:span><text:line-break/><text:tab/>theme = string.gsub<text:span text:style-name="highlight_br0">(</text:span>theme, <text:span text:style-name="highlight_st0">"~"</text:span>, home<text:span text:style-name="highlight_br0">)</text:span><text:line-break/><text:tab/>theme = string.gsub<text:span text:style-name="highlight_br0">(</text:span>theme, <text:span text:style-name="highlight_st0">"<text:span text:style-name="highlight_es2">$HOME</text:span>"</text:span>, home<text:span text:style-name="highlight_br0">)</text:span><text:line-break/> <text:line-break/><text:tab/><text:span text:style-name="highlight_kw1">if</text:span> <text:span text:style-name="highlight_re2">conky_window</text:span>==nil <text:span text:style-name="highlight_kw1">then</text:span> <text:span text:style-name="highlight_kw3">return</text:span> <text:span text:style-name="highlight_st_h">' '</text:span> end<text:line-break/> <text:line-break/><text:tab/><text:span text:style-name="highlight_kw3">local</text:span> <text:span text:style-name="highlight_kw2">w</text:span> = <text:span text:style-name="highlight_kw2">w</text:span> or <text:span text:style-name="highlight_nu0">200</text:span><text:line-break/><text:tab/><text:span text:style-name="highlight_kw3">local</text:span> x = x or conky_window.width <text:span text:style-name="highlight_sy0">/</text:span> <text:span text:style-name="highlight_nu0">2</text:span><text:line-break/><text:tab/><text:span text:style-name="highlight_kw3">local</text:span> y = y or conky_window.height <text:span text:style-name="highlight_sy0">/</text:span> <text:span text:style-name="highlight_nu0">2</text:span><text:line-break/> <text:line-break/><text:tab/><text:span text:style-name="highlight_kw3">local</text:span> cs = cairo_xlib_surface_create<text:span text:style-name="highlight_br0">(</text:span>conky_window.display, conky_window.drawable, conky_window.visual, conky_window.width, conky_window.height<text:span text:style-name="highlight_br0">)</text:span><text:line-break/> <text:line-break/><text:tab/><text:span text:style-name="highlight_kw3">local</text:span> <text:span text:style-name="highlight_kw1">function</text:span> fDrawImage<text:span text:style-name="highlight_br0">(</text:span>path,x,y,<text:span text:style-name="highlight_kw2">w</text:span>,h,arc<text:span text:style-name="highlight_br0">)</text:span><text:line-break/><text:tab/><text:tab/><text:span text:style-name="highlight_kw3">local</text:span> img =<text:s text:c="2"/>cairo_image_surface_create_from_png<text:span text:style-name="highlight_br0">(</text:span>path<text:span text:style-name="highlight_br0">)</text:span><text:line-break/><text:tab/><text:tab/><text:span text:style-name="highlight_kw3">local</text:span> w_img, h_img = cairo_image_surface_get_width <text:span text:style-name="highlight_br0">(</text:span>img<text:span text:style-name="highlight_br0">)</text:span>, cairo_image_surface_get_height <text:span text:style-name="highlight_br0">(</text:span>img<text:span text:style-name="highlight_br0">)</text:span><text:line-break/> <text:line-break/><text:tab/><text:tab/><text:span text:style-name="highlight_kw3">local</text:span> cr = cairo_create <text:span text:style-name="highlight_br0">(</text:span>cs<text:span text:style-name="highlight_br0">)</text:span><text:line-break/><text:tab/><text:tab/>cairo_translate <text:span text:style-name="highlight_br0">(</text:span>cr, x, y<text:span text:style-name="highlight_br0">)</text:span><text:line-break/><text:tab/><text:tab/><text:span text:style-name="highlight_kw1">if</text:span> arc <text:span text:style-name="highlight_kw1">then</text:span><text:line-break/><text:tab/><text:tab/><text:tab/>cairo_rotate <text:span text:style-name="highlight_br0">(</text:span>cr, arc<text:span text:style-name="highlight_br0">)</text:span><text:line-break/><text:tab/><text:tab/>end<text:line-break/><text:tab/><text:tab/>cairo_scale <text:span text:style-name="highlight_br0">(</text:span>cr, w<text:span text:style-name="highlight_sy0">/</text:span>w_img, h<text:span text:style-name="highlight_sy0">/</text:span>h_img<text:span text:style-name="highlight_br0">)</text:span><text:line-break/><text:tab/><text:tab/>cairo_set_source_surface <text:span text:style-name="highlight_br0">(</text:span>cr, img, -w_img<text:span text:style-name="highlight_sy0">/</text:span><text:span text:style-name="highlight_nu0">2</text:span>, -h_img<text:span text:style-name="highlight_sy0">/</text:span><text:span text:style-name="highlight_nu0">2</text:span><text:span text:style-name="highlight_br0">)</text:span><text:line-break/> <text:line-break/><text:tab/><text:tab/>cairo_paint <text:span text:style-name="highlight_br0">(</text:span>cr<text:span text:style-name="highlight_br0">)</text:span><text:line-break/><text:tab/><text:tab/>cairo_destroy<text:span text:style-name="highlight_br0">(</text:span>cr<text:span text:style-name="highlight_br0">)</text:span><text:line-break/><text:tab/><text:tab/>cairo_surface_destroy <text:span text:style-name="highlight_br0">(</text:span>img<text:span text:style-name="highlight_br0">)</text:span><text:line-break/> <text:line-break/><text:tab/>end<text:line-break/> <text:line-break/><text:tab/><text:span text:style-name="highlight_kw3">local</text:span> arc_s = <text:span text:style-name="highlight_br0">(</text:span><text:span text:style-name="highlight_nu0">2</text:span> <text:span text:style-name="highlight_sy0">*</text:span> math.pi <text:span text:style-name="highlight_sy0">/</text:span> <text:span text:style-name="highlight_nu0">60</text:span><text:span text:style-name="highlight_br0">)</text:span> <text:span text:style-name="highlight_sy0">*</text:span> os.date<text:span text:style-name="highlight_br0">(</text:span><text:span text:style-name="highlight_st0">"%S"</text:span><text:span text:style-name="highlight_br0">)</text:span><text:line-break/><text:tab/><text:span text:style-name="highlight_kw3">local</text:span> arc_m = <text:span text:style-name="highlight_br0">(</text:span><text:span text:style-name="highlight_nu0">2</text:span> <text:span text:style-name="highlight_sy0">*</text:span> math.pi <text:span text:style-name="highlight_sy0">/</text:span> <text:span text:style-name="highlight_nu0">60</text:span><text:span text:style-name="highlight_br0">)</text:span> <text:span text:style-name="highlight_sy0">*</text:span> os.date<text:span text:style-name="highlight_br0">(</text:span><text:span text:style-name="highlight_st0">"%M"</text:span><text:span text:style-name="highlight_br0">)</text:span> + arc_s <text:span text:style-name="highlight_sy0">/</text:span> <text:span text:style-name="highlight_nu0">60</text:span><text:line-break/><text:tab/><text:span text:style-name="highlight_kw3">local</text:span> arc_h = <text:span text:style-name="highlight_br0">(</text:span><text:span text:style-name="highlight_nu0">2</text:span> <text:span text:style-name="highlight_sy0">*</text:span> math.pi <text:span text:style-name="highlight_sy0">/</text:span> <text:span text:style-name="highlight_nu0">12</text:span><text:span text:style-name="highlight_br0">)</text:span> <text:span text:style-name="highlight_sy0">*</text:span> os.date<text:span text:style-name="highlight_br0">(</text:span><text:span text:style-name="highlight_st0">"%I"</text:span><text:span text:style-name="highlight_br0">)</text:span> + arc_m <text:span text:style-name="highlight_sy0">/</text:span> <text:span text:style-name="highlight_nu0">12</text:span><text:line-break/> <text:line-break/><text:tab/>fDrawImage<text:span text:style-name="highlight_br0">(</text:span>theme..<text:span text:style-name="highlight_st_h">'/base.png'</text:span>,x,y,<text:span text:style-name="highlight_kw2">w</text:span>,<text:span text:style-name="highlight_kw2">w</text:span><text:span text:style-name="highlight_br0">)</text:span><text:line-break/><text:tab/>fDrawImage<text:span text:style-name="highlight_br0">(</text:span>theme..<text:span text:style-name="highlight_st_h">'/h.png'</text:span>,x,y,<text:span text:style-name="highlight_kw2">w</text:span>,<text:span text:style-name="highlight_kw2">w</text:span>,arc_h<text:span text:style-name="highlight_br0">)</text:span><text:line-break/><text:tab/>fDrawImage<text:span text:style-name="highlight_br0">(</text:span>theme..<text:span text:style-name="highlight_st_h">'/m.png'</text:span>,x,y,<text:span text:style-name="highlight_kw2">w</text:span>,<text:span text:style-name="highlight_kw2">w</text:span>,arc_m<text:span text:style-name="highlight_br0">)</text:span><text:line-break/><text:tab/>fDrawImage<text:span text:style-name="highlight_br0">(</text:span>theme..<text:span text:style-name="highlight_st_h">'/s.png'</text:span>,x,y,<text:span text:style-name="highlight_kw2">w</text:span>,<text:span text:style-name="highlight_kw2">w</text:span>,arc_s<text:span text:style-name="highlight_br0">)</text:span><text:line-break/> <text:line-break/><text:tab/>cairo_surface_destroy<text:span text:style-name="highlight_br0">(</text:span>cs<text:span text:style-name="highlight_br0">)</text:span><text:line-break/> <text:line-break/><text:tab/><text:span text:style-name="highlight_kw3">return</text:span> <text:span text:style-name="highlight_st_h">' '</text:span><text:line-break/> <text:line-break/>en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paskal:config:conky-horloge</dc:title>
  </office:meta>
</office:document-meta>
</file>