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conky-systeme"/><text:bookmark-start text:name="__RefHeading___conkysysteme_1"/><text:bookmark-start text:name="conkysysteme"/>Conky : système<text:bookmark-end text:name="__RefHeading___conkysysteme_1"/><text:bookmark-end text:name="conkysysteme"/></text:h>
      <text:h text:style-name="Heading_20_2" text:outline-level="2"><text:bookmark-start text:name="__RefHeading___fichier-conkyrc_2"/><text:bookmark-start text:name="fichier-conkyrc"/>Fichier conkyrc<text:bookmark-end text:name="__RefHeading___fichier-conkyrc_2"/><text:bookmark-end text:name="fichier-conky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ckground <text:span text:style-name="highlight_kw2">yes</text:span><text:line-break/>update_interval <text:span text:style-name="highlight_nu0">1.0</text:span><text:line-break/> <text:line-break/>use_xft <text:span text:style-name="highlight_kw2">yes</text:span><text:line-break/>xftalpha <text:span text:style-name="highlight_nu0">0.8</text:span><text:line-break/>xftfont Bitstream Vera Sans Mono:<text:span text:style-name="highlight_re2">size</text:span>=<text:span text:style-name="highlight_nu0">8</text:span><text:line-break/> <text:line-break/>own_window <text:span text:style-name="highlight_kw2">yes</text:span><text:line-break/>own_window_class conky<text:line-break/>own_window_argb_visual <text:span text:style-name="highlight_kw2">yes</text:span><text:line-break/>own_window_hints undecorate,sticky,skip_taskbar,skip_pager,below<text:line-break/>own_window_transparent <text:span text:style-name="highlight_kw2">yes</text:span><text:line-break/> <text:line-break/>double_buffer <text:span text:style-name="highlight_kw2">yes</text:span><text:line-break/>no_buffers <text:span text:style-name="highlight_kw2">yes</text:span><text:line-break/> <text:line-break/>minimum_size <text:span text:style-name="highlight_nu0">356</text:span> <text:span text:style-name="highlight_nu0">256</text:span><text:line-break/>maximum_width <text:span text:style-name="highlight_nu0">356</text:span><text:line-break/> <text:line-break/>alignment br<text:line-break/> <text:line-break/>override_utf8_locale <text:span text:style-name="highlight_kw2">yes</text:span><text:line-break/> <text:line-break/>default_color slategrey<text:line-break/> <text:line-break/>TEXT<text:line-break/> <text:line-break/><text:span text:style-name="highlight_co1">${color lightgrey}</text:span>Utilisation:<text:span text:style-name="highlight_re1">$color</text:span><text:span text:style-name="highlight_co1">${goto 104}</text:span>CPU: <text:span text:style-name="highlight_co1">${color lightgrey}</text:span><text:span text:style-name="highlight_co1">${cpu}</text:span> <text:span text:style-name="highlight_sy0">%</text:span><text:span text:style-name="highlight_re1">$color</text:span><text:span text:style-name="highlight_co1">${goto 176}</text:span>RAM: <text:span text:style-name="highlight_co1">${color lightgrey}</text:span><text:span text:style-name="highlight_re1">$memperc</text:span> <text:span text:style-name="highlight_sy0">%</text:span><text:span text:style-name="highlight_re1">$color</text:span><text:span text:style-name="highlight_co1">${goto 246}</text:span> Swap: <text:span text:style-name="highlight_co1">${color lightgrey}</text:span><text:span text:style-name="highlight_re1">$swapperc</text:span> <text:span text:style-name="highlight_sy0">%</text:span> <text:line-break/> <text:line-break/><text:span text:style-name="highlight_co1">${color lightgrey}</text:span>Températures:<text:span text:style-name="highlight_re1">$color</text:span><text:span text:style-name="highlight_co1">${goto 104}</text:span>CM: <text:span text:style-name="highlight_co1">${color lightgrey}</text:span><text:span text:style-name="highlight_co1">${execi 10 sensors | grep ^'MB Temperature:' | tail -n 1 | awk '{print $3}</text:span><text:span text:style-name="highlight_st_h">'}${goto 192}${color slate grey}CPU: ${color lightgrey}${execi 10 sensors | grep ^'</text:span>CPU Temperature:<text:span text:style-name="highlight_st_h">' | tail -n 1 | awk '</text:span><text:span text:style-name="highlight_br0">{</text:span>print <text:span text:style-name="highlight_re4">$3</text:span><text:span text:style-name="highlight_br0">}</text:span><text:span text:style-name="highlight_st_h">'}<text:line-break/> <text:line-break/>${color lightgrey}Vitesse ventilateur:$color${goto 176}CPU: ${color lightgrey}${execi 10 sensors | grep ^'</text:span>CPU FAN<text:span text:style-name="highlight_st_h">' | tail -n 1 | awk '</text:span><text:span text:style-name="highlight_br0">{</text:span>print <text:span text:style-name="highlight_re4">$4</text:span><text:span text:style-name="highlight_br0">}</text:span><text:span text:style-name="highlight_st_h">'} tr/mn<text:line-break/> <text:line-break/>${color lightgrey}Processus:$color${goto 104}tot: ${color lightgrey}$processes$color${goto 176}act: ${color lightgrey}$running_processes<text:line-break/> <text:line-break/>${color lightgrey}Espace libre:$color<text:s text:c="3"/>/ ${color lightgrey}${fs_free_perc /} %$color${goto 176}/home ${color lightgrey}${fs_free_perc /home} %<text:line-break/> <text:line-break/>${color lightgrey}Réseau:$color<text:s text:c="2"/>Down:${color #8844ee} ${downspeed eth0} k/s$color${goto 216}Up:${color #22ccff} ${upspeed eth0} k/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conky-systeme</dc:title>
  </office:meta>
</office:document-meta>
</file>