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a7d8e104ec75ce58f09f8e6491174.png"/>
  <manifest:file-entry manifest:media-type="image/png" manifest:full-path="Pictures/ed1127670266f9235694b97dc20d80ac.png"/>
  <manifest:file-entry manifest:media-type="image/gif" manifest:full-path="Pictures/2cc359f9d6fd85ef206bd4d8aaf4e04d.gif"/>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4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5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6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askal:tutos:effacement-usb"/><text:bookmark-start text:name="__RefHeading___effacement-rapide-d-un-stick-usb_1"/><text:bookmark-start text:name="effacement-rapide-d-un-stick-usb"/>Effacement rapide d'un stick usb<text:bookmark-end text:name="__RefHeading___effacement-rapide-d-un-stick-usb_1"/><text:bookmark-end text:name="effacement-rapide-d-un-stick-usb"/></text:h>
      <text:list text:style-name="List_20_1" text:continue-numbering="false">
        <text:list-item>
          <text:p text:style-name="List_20_1_Content_First"> Objet : raz rapide d'une clé usb au format MBR</text:p>
        </text:list-item>
        <text:list-item>
          <text:p text:style-name="List_20_1_Content_Last"> Niveau requis :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ext:span text:style-name="Strong_20_Emphasis">La plus grande vigilance s'impose !</text:span> Toute erreur dans l'application de ces commandes peut compromettre votre systèm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Dans ce qui suit, le stick est désigné par <text:span text:style-name="Emphasis">/dev/sdx</text:span>, veuillez utiliser une désignation appropriée à votre situation.</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u cous de mes différentes manipulations de lives et d'isos, j'ai souvent besoin d'une clé (plus ou moins) vierge.<text:line-break/>
Dans certains cas, utiliser les outils de partitionnement <text:a xlink:type="simple" xlink:href="http://debian-facile.org/doc:systeme:fdisk" text:style-name="Internet_20_link" text:visited-style-name="Visited_20_Internet_20_Link">fdisk</text:a>, <text:a xlink:type="simple" xlink:href="http://debian-facile.org/doc:systeme:cfdisk" text:style-name="Internet_20_link" text:visited-style-name="Visited_20_Internet_20_Link">cfdisk</text:a> ou <text:a xlink:type="simple" xlink:href="http://debian-facile.org/doc:systeme:sfdisk" text:style-name="Internet_20_link" text:visited-style-name="Visited_20_Internet_20_Link">sfdisk</text:a> peut de révéler insatisfaisant.<text:line-break/>
Une solution consiste à employer la <text:a xlink:type="simple" xlink:href="http://debian-facile.org/doc:systeme:dd" text:style-name="Internet_20_link" text:visited-style-name="Visited_20_Internet_20_Link">commande dd</text:a>.</text:p>
      <text:h text:style-name="Heading_20_2" text:outline-level="2"><text:bookmark-start text:name="__RefHeading___procedure-courante_3"/><text:bookmark-start text:name="procedure-courante"/>Procédure courante<text:bookmark-end text:name="__RefHeading___procedure-courante_3"/><text:bookmark-end text:name="procedure-courante"/></text:h>
      <text:p text:style-name="Text_20_body">En général, si les données présentes sur le stick ne sont pas sensibles, on peut se contenter d'effacer le MBR (Master Boot Record) contenant la routine, la table de partitions et la signature :</text:p>
      <table:table table:style-name="Table">
        <table:table-column table:style-name="odt_auto_style_table_column_3_1"/>
        <table:table-row>
          <table:table-cell office:value-type="string" table:style-name="PluginODTAutoStyle_TableCell_11">
            <text:p text:style-name="Preformatted_20_Text">dd if=/dev/zero of=/dev/sdx bs=512 count=1</text:p>
          </table:table-cell>
        </table:table-row>
      </table:table>
      <table:table table:style-name="Table">
        <table:table-column table:style-name="odt_auto_style_table_column_4_1"/>
        <table:table-row>
          <table:table-cell office:value-type="string" table:style-name="PluginODTAutoStyle_TableCell_13">
            <text:p text:style-name="Preformatted_20_Text">1+0 enregistrements lus<text:line-break/>1+0 enregistrements écrits<text:line-break/>512 octets (512 B) copiés, 0,,00159765 s, 320 kB/s</text:p>
          </table:table-cell>
        </table:table-row>
      </table:table>
      <text:p text:style-name="Text_20_body">En remplaçant <text:span text:style-name="Emphasis">sd<text:span text:style-name="Strong_20_Emphasis">x</text:span></text:span> par le device correspondant au stick.</text:p>
      <text:p text:style-name="Text_20_body">Le résultat peut être vérifié par :</text:p>
      <table:table table:style-name="Table">
        <table:table-column table:style-name="odt_auto_style_table_column_5_1"/>
        <table:table-row>
          <table:table-cell office:value-type="string" table:style-name="PluginODTAutoStyle_TableCell_15">
            <text:p text:style-name="Preformatted_20_Text">dd if=/dev/sdx count=1 2&gt;/dev/null | hexdump -C</text:p>
          </table:table-cell>
        </table:table-row>
      </table:table>
      <table:table table:style-name="Table">
        <table:table-column table:style-name="odt_auto_style_table_column_6_1"/>
        <table:table-row>
          <table:table-cell office:value-type="string" table:style-name="PluginODTAutoStyle_TableCell_17">
            <text:p text:style-name="Preformatted_20_Text">00000000<text:s text:c="2"/>00 00 00 00 00 00 00 00<text:s text:c="2"/>00 00 00 00 00 00 00 00<text:s text:c="2"/>|................|<text:line-break/>*<text:line-break/>00000200</text:p>
          </table:table-cell>
        </table:table-row>
      </table:table>
      <text:p text:style-name="Text_20_body">et par :</text:p>
      <table:table table:style-name="Table">
        <table:table-column table:style-name="odt_auto_style_table_column_7_1"/>
        <table:table-row>
          <table:table-cell office:value-type="string" table:style-name="PluginODTAutoStyle_TableCell_19">
            <text:p text:style-name="Preformatted_20_Text">parted /dev/sdx p</text:p>
          </table:table-cell>
        </table:table-row>
      </table:table>
      <table:table table:style-name="Table">
        <table:table-column table:style-name="odt_auto_style_table_column_8_1"/>
        <table:table-row>
          <table:table-cell office:value-type="string" table:style-name="PluginODTAutoStyle_TableCell_21">
            <text:p text:style-name="Preformatted_20_Text">Error: /dev/sdx: unrecognised disk label<text:line-break/>Model: CHIPSBNK v3.3.8.8 (scsi)<text:s text:c="42"/><text:line-break/>Disk /dev/sdx: 2081MB<text:line-break/>Sector size (logical/physical): 512B/512B<text:line-break/>Partition Table: unknown<text:line-break/>Disk Flags: </text:p>
          </table:table-cell>
        </table:table-row>
      </table:table>
      <text:h text:style-name="Heading_20_2" text:outline-level="2"><text:bookmark-start text:name="__RefHeading___cas-particulier_4"/><text:bookmark-start text:name="cas-particulier"/>Cas particulier<text:bookmark-end text:name="__RefHeading___cas-particulier_4"/><text:bookmark-end text:name="cas-particulier"/></text:h>
      <text:p text:style-name="Text_20_body">Dans certains cas, suivre la procédure classique est insuffisant.</text:p>
      <text:p text:style-name="Text_20_body">En particulier, lorsque la clé a servi de distribution live, écrite à partir d'une image iso hybride (pour support DVD-R(W), CD-R(W) et clé USB) on constate par exemple :</text:p>
      <table:table table:style-name="Table">
        <table:table-column table:style-name="odt_auto_style_table_column_9_1"/>
        <table:table-row>
          <table:table-cell office:value-type="string" table:style-name="PluginODTAutoStyle_TableCell_23">
            <text:p text:style-name="Preformatted_20_Text">file -s /dev/sdx</text:p>
          </table:table-cell>
        </table:table-row>
      </table:table>
      <table:table table:style-name="Table">
        <table:table-column table:style-name="odt_auto_style_table_column_10_1"/>
        <table:table-row>
          <table:table-cell office:value-type="string" table:style-name="PluginODTAutoStyle_TableCell_25">
            <text:p text:style-name="Preformatted_20_Text">/dev/sdx: ISO 9660 CD-ROM filesystem data 'sysrcd-4.7.1' (bootable)</text:p>
          </table:table-cell>
        </table:table-row>
      </table:table>
      <text:p text:style-name="Text_20_body">Et cette clé peut tout à fait être montée par l'intermédiaire de votre environnement de bureau ou de votre gestionnaire de fichier.<text:line-break/>
Ainsi, l'arborescence des dossiers et des fichiers est parfaitement lisible.</text:p>
      <text:p text:style-name="Text_20_body">Un autre obstacle rencontré dans cette situation est l'impossibilité d'installer grub sur la clé :</text:p>
      <table:table table:style-name="Table">
        <table:table-column table:style-name="odt_auto_style_table_column_11_1"/>
        <table:table-row>
          <table:table-cell office:value-type="string" table:style-name="PluginODTAutoStyle_TableCell_27">
            <text:p text:style-name="Preformatted_20_Text">grub-install --force --no-floppy --boot-directory=/mnt/usb/boot /dev/sdx</text:p>
          </table:table-cell>
        </table:table-row>
      </table:table>
      <table:table table:style-name="Table">
        <table:table-column table:style-name="odt_auto_style_table_column_12_1"/>
        <table:table-row>
          <table:table-cell office:value-type="string" table:style-name="PluginODTAutoStyle_TableCell_29">
            <text:p text:style-name="Preformatted_20_Text">/usr/sbin/grub-setup : erreur :<text:s text:c="2"/>il semble que hdn contienne un système de fichiers iso9660<text:line-break/>qui ne réserve pas de place pour un démarrage de type DOS.<text:line-break/>Installer GRUB peut conduire à la DESTRUCTION du système de fichiers si des données valides sont écrasées<text:line-break/>par l'installation de grub (--skip-fs-probe désactive ce contrôle, à utiliser à vos risques et périls).</text:p>
          </table:table-cell>
        </table:table-row>
      </table:table>
      <text:p text:style-name="Text_20_body">C'est alors que raleur nous informe <text:a xlink:type="simple" xlink:href="https://debian-facile.org/viewtopic.php?pid=166047#p166047" text:style-name="Internet_20_link" text:visited-style-name="Visited_20_Internet_20_Link"> sur le fofo</text:a>, merci à lui  <draw:frame draw:style-name="media" draw:name="2" text:anchor-type="as-char" draw:z-index="2" svg:width="0.396875cm" svg:height="0.396875cm"><draw:image xlink:href="Pictures/2cc359f9d6fd85ef206bd4d8aaf4e04d.gif" xlink:type="simple" xlink:show="embed" xlink:actuate="onLoad"/></draw:frame> :</text:p>
      <table:table table:style-name="Table_Quotation1">
        <table:table-column/>
        <table:table-row>
          <table:table-cell office:value-type="string" table:style-name="Cell_Quotation1">
            <text:p text:style-name="tablealignleft"> Le descripteur de volume d'un système de fichiers ISO 9660 est situé 32 Kio (64 secteurs de 512 octets sur un disque ou une clé USB, ou 16 secteurs de 2048 octets sur un support optique) après le début du périphérique qui le contient. C'est pourquoi ta commande dd, qui n'efface que le premier secteur, ne l'a pas effacé.<text:line-break/> Les premiers 32 Kio sont réservés pour contenir un descripteur de système de fichiers alternatif comme HFS (pour Mac) ou une table de partition comme dans le format des images hybrides de l'installateur Debian.</text:p>
          </table:table-cell>
        </table:table-row>
      </table:table>
      <text:p text:style-name="Text_20_body">Et donc, pour effacer les informations du système ISO 9660, il suffit de faire :</text:p>
      <table:table table:style-name="Table">
        <table:table-column table:style-name="odt_auto_style_table_column_14_1"/>
        <table:table-row>
          <table:table-cell office:value-type="string" table:style-name="PluginODTAutoStyle_TableCell_31">
            <text:p text:style-name="Preformatted_20_Text">dd if=/dev/zero of=/dev/sdx bs=2048 count=1 seek=16</text:p>
          </table:table-cell>
        </table:table-row>
      </table:table>
      <table:table table:style-name="Table">
        <table:table-column table:style-name="odt_auto_style_table_column_15_1"/>
        <table:table-row>
          <table:table-cell office:value-type="string" table:style-name="PluginODTAutoStyle_TableCell_33">
            <text:p text:style-name="Preformatted_20_Text">1+0 enregistrements lus<text:line-break/>1+0 enregistrements écrits<text:line-break/>2048 octets (2,0 kB) copiés, 0,340696 s, 6,0 kB/s</text:p>
          </table:table-cell>
        </table:table-row>
      </table:table>
      <text:p text:style-name="Text_20_body">Et, cette fois-ci, le résultat est :</text:p>
      <table:table table:style-name="Table">
        <table:table-column table:style-name="odt_auto_style_table_column_16_1"/>
        <table:table-row>
          <table:table-cell office:value-type="string" table:style-name="PluginODTAutoStyle_TableCell_35">
            <text:p text:style-name="Preformatted_20_Text">file -s /dev/sdx</text:p>
          </table:table-cell>
        </table:table-row>
      </table:table>
      <table:table table:style-name="Table">
        <table:table-column table:style-name="odt_auto_style_table_column_17_1"/>
        <table:table-row>
          <table:table-cell office:value-type="string" table:style-name="PluginODTAutoStyle_TableCell_37">
            <text:p text:style-name="Preformatted_20_Text">/dev/sdx: data</text:p>
          </table:table-cell>
        </table:table-row>
      </table:table>
      <text:p text:style-name="Text_20_body">Et la clé n'est plus montable.  <draw:frame draw:style-name="media" draw:name="3" text:anchor-type="as-char" draw:z-index="3" svg:width="0.396875cm" svg:height="0.396875cm"><draw:image xlink:href="Pictures/4a75007af6172db02dd78361eec4b82b.gif" xlink:type="simple" xlink:show="embed" xlink:actuate="onLoad"/></draw:frame></text:p>
      <text:h text:style-name="Heading_20_2" text:outline-level="2"><text:bookmark-start text:name="__RefHeading___references_5"/><text:bookmark-start text:name="references"/>Références<text:bookmark-end text:name="__RefHeading___references_5"/><text:bookmark-end text:name="references"/></text:h>
      <text:list text:style-name="List_20_1" text:continue-numbering="false">
        <text:list-item>
          <text:p text:style-name="List_20_1_Content_First"> <text:a xlink:type="simple" xlink:href="https://fr.wikipedia.org/wiki/Master_boot_record" text:style-name="Internet_20_link" text:visited-style-name="Visited_20_Internet_20_Link"> Master boot record</text:a> (fr)</text:p>
        </text:list-item>
        <text:list-item>
          <text:p text:style-name="List_20_1_Content"> <text:a xlink:type="simple" xlink:href="https://en.wikipedia.org/wiki/ISO_9660" text:style-name="Internet_20_link" text:visited-style-name="Visited_20_Internet_20_Link"> ISO 9660</text:a> (fr)</text:p>
        </text:list-item>
        <text:list-item>
          <text:p text:style-name="List_20_1_Content_Last"> <text:a xlink:type="simple" xlink:href="https://fr.wikipedia.org/wiki/GUID_Partition_Table" text:style-name="Internet_20_link" text:visited-style-name="Visited_20_Internet_20_Link"> GUID Partition Table</text:a> (f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4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5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6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paskal:tutos:effacement-usb</dc:title>
  </office:meta>
</office:document-meta>
</file>