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png" manifest:full-path="Pictures/3b91ecab2deccc12c0f079f8f75cb082.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askal:tutos:notes-migration"/><text:bookmark-start text:name="__RefHeading___notes-de-migration_1"/><text:bookmark-start text:name="notes-de-migration"/>Notes de migration<text:bookmark-end text:name="__RefHeading___notes-de-migration_1"/><text:bookmark-end text:name="notes-de-migration"/></text:h>
      <text:p text:style-name="Text_20_body">Voici quelques notes destinées à me servir d'aide-mémoire pour la migration de <text:span text:style-name="del">la Bernache cravant</text:span> Wheezy vers Jessie.  <draw:frame draw:style-name="media" draw:name="0" text:anchor-type="as-char" draw:z-index="0" svg:width="0.396875cm" svg:height="0.396875cm"><draw:image xlink:href="Pictures/2cc359f9d6fd85ef206bd4d8aaf4e04d.gif" xlink:type="simple" xlink:show="embed" xlink:actuate="onLoad"/></draw:frame><text:line-break/>
Elles constituent une mise en application du <text:a xlink:type="simple" xlink:href="https://www.debian.org/releases/stable/amd64/release-notes/ch-upgrading.fr.html" text:style-name="Internet_20_link" text:visited-style-name="Visited_20_Internet_20_Link"> chapitre 4</text:a> des <text:span text:style-name="Strong_20_Emphasis">notes de publication pour Debian 8 (« Jessie »), PC 64 bits</text:span>.</text:p>
      <text:p text:style-name="Text_20_body">Pour tout commentaire ou encouragement, rendez-vous <text:a xlink:type="simple" xlink:href="https://debian-facile.org/viewtopic.php?id=11515" text:style-name="Internet_20_link" text:visited-style-name="Visited_20_Internet_20_Link"> sur le fofo</text:a>. <draw:frame draw:style-name="media" draw:name="1" text:anchor-type="as-char" draw:z-index="1" svg:width="0.396875cm" svg:height="0.396875cm"><draw:image xlink:href="Pictures/2cc359f9d6fd85ef206bd4d8aaf4e04d.gif"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ette page constitue un aide-mémoire personnel. Ne la considérez pas comme un tutoriel à suivre au pied de la lettre, vous le feriez à vos risques et périls.<text:line-break/>
Notamment, veuillez prendre en considération les particularités de votre installatio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Cette page n'est pas destinée à remplacer le tuto : <text:a xlink:type="simple" xlink:href="http://debian-facile.org/doc:migrer" text:style-name="Internet_20_link" text:visited-style-name="Visited_20_Internet_20_Link"> migrer</text:a>.</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Avant de migrer vers Jessie, veuillez prendre en considération <text:a xlink:type="simple" xlink:href="https://www.debian.org/releases/stable/amd64/release-notes/ch-information.fr.html" text:style-name="Internet_20_link" text:visited-style-name="Visited_20_Internet_20_Link"> les problèmes identifiés</text:a>.</text:p>
          </table:table-cell>
        </table:table-row>
      </table:table>
      <text:h text:style-name="Heading_20_2" text:outline-level="2"><text:bookmark-start text:name="__RefHeading___preambule_2"/><text:bookmark-start text:name="preambule"/>Préambule<text:bookmark-end text:name="__RefHeading___preambule_2"/><text:bookmark-end text:name="preambule"/></text:h>
      <text:p text:style-name="Text_20_body">Avant tout, il convient de bien connaitre l'état de son installation.<text:line-break/></text:p>
      <text:p text:style-name="Text_20_body">La réussite de la migration pourra être favorisée si le système est dans un état sain.<text:line-break/>
À ce sujet, on consultera avec profit les <text:a xlink:type="simple" xlink:href="http://debian-facile.org/doc:systeme:apt:debianpropre" text:style-name="Internet_20_link" text:visited-style-name="Visited_20_Internet_20_Link"> astuces pour garder son système Debian propre</text:a>.<text:line-break/></text:p>
      <text:h text:style-name="Heading_20_3" text:outline-level="3"><text:bookmark-start text:name="__RefHeading___configuration-materielle_3"/><text:bookmark-start text:name="configuration-materielle"/>Configuration matérielle<text:bookmark-end text:name="__RefHeading___configuration-materielle_3"/><text:bookmark-end text:name="configuration-materielle"/></text:h>
      <text:p text:style-name="Text_20_body">Si ça n'a pas été déjà fait auparavant ou si le matériel a évolué, il est important de noter sa configuration matérielle.<text:line-break/>
Ceci s'effectue à l'aide de <text:a xlink:type="simple" xlink:href="http://debian-facile.org/doc:systeme:lspci" text:style-name="Internet_20_link" text:visited-style-name="Visited_20_Internet_20_Link"> la commande lspci</text:a> en plaçant son retour dans un fichier que l'on mettra en lieu sûr :</text:p>
      <table:table table:style-name="Table">
        <table:table-column table:style-name="odt_auto_style_table_column_4_1"/>
        <table:table-row>
          <table:table-cell office:value-type="string" table:style-name="PluginODTAutoStyle_TableCell_16">
            <text:p text:style-name="Preformatted_20_Text">lspci &gt; mon-materiel</text:p>
          </table:table-cell>
        </table:table-row>
      </table:table>
      <text:p text:style-name="Text_20_body">Il est aussi possible de suivre <text:a xlink:type="simple" xlink:href="http://debian-facile.org/utilisateurs:aramis_qc:tutos:rapport-lspci" text:style-name="Internet_20_link" text:visited-style-name="Visited_20_Internet_20_Link"> cette procédure</text:a>.<text:line-break/></text:p>
      <text:p text:style-name="Text_20_body">Pour des informations plus détaillées, voir la page : <text:a xlink:type="simple" xlink:href="http://debian-facile.org/doc:materiel:lister-materiel" text:style-name="Internet_20_link" text:visited-style-name="Visited_20_Internet_20_Link"> lister son matériel</text:a>.</text:p>
      <text:h text:style-name="Heading_20_3" text:outline-level="3"><text:bookmark-start text:name="__RefHeading___configuration-logicielle_4"/><text:bookmark-start text:name="configuration-logicielle"/>Configuration logicielle<text:bookmark-end text:name="__RefHeading___configuration-logicielle_4"/><text:bookmark-end text:name="configuration-logicielle"/></text:h>
      <text:p text:style-name="Text_20_body">En principe, les logiciels installés devraient être mis à jour lors de la migration mais, dans le cas ou une réinstallation fraiche s'avèrerait nécessaire, il vaut mieux avoir la liste des paquets installés.<text:line-break/>
Celle-ci s'obtient à l'aide de <text:a xlink:type="simple" xlink:href="http://debian-facile.org/doc:systeme:apt:dpkg" text:style-name="Internet_20_link" text:visited-style-name="Visited_20_Internet_20_Link"> la commande dpkg</text:a> de la façon suivante :</text:p>
      <table:table table:style-name="Table">
        <table:table-column table:style-name="odt_auto_style_table_column_5_1"/>
        <table:table-row>
          <table:table-cell office:value-type="string" table:style-name="PluginODTAutoStyle_TableCell_18">
            <text:p text:style-name="Preformatted_20_Text">dpkg --get-selections &gt; mes-paquets</text:p>
          </table:table-cell>
        </table:table-row>
      </table:table>
      <text:p text:style-name="Text_20_body">Pour d'autres renseignements, voici <text:a xlink:type="simple" xlink:href="http://debian-facile.org/doc:systeme:infos-systeme" text:style-name="Internet_20_link" text:visited-style-name="Visited_20_Internet_20_Link"> comment obtenir des informations sur son système</text:a>.</text:p>
      <text:h text:style-name="Heading_20_3" text:outline-level="3"><text:bookmark-start text:name="__RefHeading___sauvegardes_5"/><text:bookmark-start text:name="sauvegardes"/>Sauvegardes<text:bookmark-end text:name="__RefHeading___sauvegardes_5"/><text:bookmark-end text:name="sauvegardes"/></text:h>
      <text:p text:style-name="Text_20_body">En plus des conseils habituels concernant la sauvegarde de ses données, il peut être bénéfique de sauvegarder le système en entier, pour le cas où la migration échouerait et que le système soit devenu irrécupérable.</text:p>
      <text:p text:style-name="Text_20_body">Voir à ce sujet <text:a xlink:type="simple" xlink:href="http://debian-facile.org/doc:systeme:sauvegarde" text:style-name="Internet_20_link" text:visited-style-name="Visited_20_Internet_20_Link"> la création d'archive et la sauvegarde sous Debian GNU/Linux</text:a>.<text:line-break/>
Il est aussi possible d'utiliser <text:a xlink:type="simple" xlink:href="http://clonezilla.fr/" text:style-name="Internet_20_link" text:visited-style-name="Visited_20_Internet_20_Link"> CloneZilla</text:a> (voir ce <text:a xlink:type="simple" xlink:href="https://doc.ubuntu-fr.org/clonezilla" text:style-name="Internet_20_link" text:visited-style-name="Visited_20_Internet_20_Link"> tuto</text:a>) ou bien le manipulateur de partitions <text:a xlink:type="simple" xlink:href="http://debian-facile.org/doc:systeme:gparted" text:style-name="Internet_20_link" text:visited-style-name="Visited_20_Internet_20_Link"> GParted</text:a>.</text:p>
      <text:p text:style-name="Text_20_body">Au minimum, sauvegarder les données de configuration :</text:p>
      <text:list text:style-name="List_20_1" text:continue-numbering="false">
        <text:list-item>
          <text:p text:style-name="List_20_1_Content_First"> le répertoire /etc</text:p>
        </text:list-item>
        <text:list-item>
          <text:p text:style-name="List_20_1_Content"> le répertoire /var/lib/dpkg</text:p>
        </text:list-item>
        <text:list-item>
          <text:p text:style-name="List_20_1_Content"> le fichier /var/lib/apt/extended_states</text:p>
        </text:list-item>
        <text:list-item>
          <text:p text:style-name="List_20_1_Content"> le fichier /var/lib/aptitude/pkgstates en cas d'utilisation de aptitude</text:p>
        </text:list-item>
        <text:list-item>
          <text:p text:style-name="List_20_1_Content_Last"> les fichiers et répertoires cachés dans les répertoires personnels des utilisateurs. </text:p>
        </text:list-item>
      </text:list>
      <text:h text:style-name="Heading_20_2" text:outline-level="2"><text:bookmark-start text:name="__RefHeading___preparation_6"/><text:bookmark-start text:name="preparation"/>Préparation<text:bookmark-end text:name="__RefHeading___preparation_6"/><text:bookmark-end text:name="preparation"/></text:h>
      <text:p text:style-name="Text_20_body">Vérifier que la version actuelle est bien Wheezy (Debian version 7).</text:p>
      <table:table table:style-name="Table">
        <table:table-column table:style-name="odt_auto_style_table_column_6_1"/>
        <table:table-row>
          <table:table-cell office:value-type="string" table:style-name="PluginODTAutoStyle_TableCell_20">
            <text:p text:style-name="Preformatted_20_Text">cat /etc/debian_version</text:p>
          </table:table-cell>
        </table:table-row>
      </table:table>
      <table:table table:style-name="Table">
        <table:table-column table:style-name="odt_auto_style_table_column_7_1"/>
        <table:table-row>
          <table:table-cell office:value-type="string" table:style-name="PluginODTAutoStyle_TableCell_22">
            <text:p text:style-name="Preformatted_20_Text">7.8</text:p>
          </table:table-cell>
        </table:table-row>
      </table:table>
      <text:h text:style-name="Heading_20_3" text:outline-level="3"><text:bookmark-start text:name="__RefHeading___desactivation-du-pinning_7"/><text:bookmark-start text:name="desactivation-du-pinning"/>Désactivation du "pinning"<text:bookmark-end text:name="__RefHeading___desactivation-du-pinning_7"/><text:bookmark-end text:name="desactivation-du-pinning"/></text:h>
      <text:p text:style-name="Text_20_body">Modifier la configuration de l'épinglage, stockée dans /etc/apt/preferences et /etc/apt/preferences.d, en prenant en considération que stable et testing ne désignent pas les mêmes branches avant et après le passage de Jessie en stable.</text:p>
      <text:h text:style-name="Heading_20_3" text:outline-level="3"><text:bookmark-start text:name="__RefHeading___etat-des-paquets_8"/><text:bookmark-start text:name="etat-des-paquets"/>État des paquets<text:bookmark-end text:name="__RefHeading___etat-des-paquets_8"/><text:bookmark-end text:name="etat-des-paquets"/></text:h>
      <text:p text:style-name="Text_20_body">Tous les paquets doivent se trouver dans un état permettant la mise à niveau.</text:p>
      <text:p text:style-name="Text_20_body">Trouver les paquets qui sont dans l'état « Half-Installed » ou « Failed-Config », ainsi que ceux qui sont dans un état d'erreur :</text:p>
      <table:table table:style-name="Table">
        <table:table-column table:style-name="odt_auto_style_table_column_8_1"/>
        <table:table-row>
          <table:table-cell office:value-type="string" table:style-name="PluginODTAutoStyle_TableCell_24">
            <text:p text:style-name="Preformatted_20_Text">dpkg --audit</text:p>
          </table:table-cell>
        </table:table-row>
      </table:table>
      <text:p text:style-name="Text_20_body">Trouver les paquets bloqués pour apt-get :</text:p>
      <table:table table:style-name="Table">
        <table:table-column table:style-name="odt_auto_style_table_column_9_1"/>
        <table:table-row>
          <table:table-cell office:value-type="string" table:style-name="PluginODTAutoStyle_TableCell_26">
            <text:p text:style-name="Preformatted_20_Text">dpkg --get-selections | grep 'hold$'</text:p>
          </table:table-cell>
        </table:table-row>
      </table:table>
      <text:p text:style-name="Text_20_body">Les débloquer pour éviter l'échec de la mise à niveau (cas des paquets essentiels) :</text:p>
      <table:table table:style-name="Table">
        <table:table-column table:style-name="odt_auto_style_table_column_10_1"/>
        <table:table-row>
          <table:table-cell office:value-type="string" table:style-name="PluginODTAutoStyle_TableCell_28">
            <text:p text:style-name="Preformatted_20_Text">echo nom_du_paquet install | dpkg --set-selections</text:p>
          </table:table-cell>
        </table:table-row>
      </table:table>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33">
            <text:p text:style-name="PluginODTAutoStyle_Paragraph_34">En cas de correction nécessaire, s'assurer que le fichier sources.list fait toujours référence à <text:span text:style-name="Strong_20_Emphasis">Wheezy</text:span>.</text:p>
          </table:table-cell>
        </table:table-row>
      </table:table>
      <text:h text:style-name="Heading_20_2" text:outline-level="2"><text:bookmark-start text:name="__RefHeading___configuration-des-sources_9"/><text:bookmark-start text:name="configuration-des-sources"/>Configuration des sources<text:bookmark-end text:name="__RefHeading___configuration-des-sources_9"/><text:bookmark-end text:name="configuration-des-sources"/></text:h>
      <text:h text:style-name="Heading_20_3" text:outline-level="3"><text:bookmark-start text:name="__RefHeading___section-proposed-updates_10"/><text:bookmark-start text:name="section-proposed-updates"/>Section proposed-updates<text:bookmark-end text:name="__RefHeading___section-proposed-updates_10"/><text:bookmark-end text:name="section-proposed-updates"/></text:h>
      <text:p text:style-name="Text_20_body">Une précaution à prendre pour éviter des conflits possibles lors de la mise à niveau : supprimer la section <text:span text:style-name="Emphasis">proposed-updates</text:span> dans le fichier /etc/apt/sources.list. </text:p>
      <text:h text:style-name="Heading_20_3" text:outline-level="3"><text:bookmark-start text:name="__RefHeading___sources-non-officielles_11"/><text:bookmark-start text:name="sources-non-officielles"/>Sources non officielles<text:bookmark-end text:name="__RefHeading___sources-non-officielles_11"/><text:bookmark-end text:name="sources-non-officielles"/></text:h>
      <text:p text:style-name="Text_20_body">Si des paquets non-Debian sont présents sur le système, ils peuvent être supprimés pendant la mise à niveau à cause de dépendances conflictuelles. Si ces paquets ont été installés par l'ajout d'une archive de paquets dans /etc/apt/sources.list, vérifier si cette archive propose également des paquets compilés pour Jessie et changer la ligne de source en conséquence en même temps que les lignes de source pour les paquets Debian.</text:p>
      <text:h text:style-name="Heading_20_3" text:outline-level="3"><text:bookmark-start text:name="__RefHeading___designation-des-branches_12"/><text:bookmark-start text:name="designation-des-branches"/>Désignation des branches<text:bookmark-end text:name="__RefHeading___designation-des-branches_12"/><text:bookmark-end text:name="designation-des-branches"/></text:h>
      <text:p text:style-name="Text_20_body">Une version pouvant être référencée par son nom de code (wheezy, jessie, etc) ou par son nom d'état (oldstable, stable, testing, unstable), vérifier que ce sont bien les noms de code qui sont utilisés dans les fichiers sources. </text:p>
      <text:h text:style-name="Heading_20_3" text:outline-level="3"><text:bookmark-start text:name="__RefHeading___localisation-des-sources_13"/><text:bookmark-start text:name="localisation-des-sources"/>Localisation des sources<text:bookmark-end text:name="__RefHeading___localisation-des-sources_13"/><text:bookmark-end text:name="localisation-des-sources"/></text:h>
      <text:p text:style-name="Text_20_body">Penser à utiliser soit un miroir internet proche physiquement, soit un miroir local, soit un media optique.</text:p>
      <text:h text:style-name="Heading_20_2" text:outline-level="2"><text:bookmark-start text:name="__RefHeading___mise-a-niveau-des-paquets_14"/><text:bookmark-start text:name="mise-a-niveau-des-paquets"/>Mise à niveau des paquets<text:bookmark-end text:name="__RefHeading___mise-a-niveau-des-paquets_14"/><text:bookmark-end text:name="mise-a-niveau-des-paquets"/></text:h>
      <table:table table:style-name="PluginODTAutoStyle_Table_35">
        <table:table-column table:style-name="odt_auto_style_table_column_12_1"/>
        <table:table-column table:style-name="odt_auto_style_table_column_12_2"/>
        <table:table-row>
          <table:table-cell office:value-type="string" table:style-name="PluginODTAutoStyle_TableCell_36">
            <text:p text:style-name="PluginODTAutoStyle_Paragraph_37"><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8">
            <text:p text:style-name="PluginODTAutoStyle_Paragraph_39">Utiliser apt-get plutôt que aptitude.</text:p>
          </table:table-cell>
        </table:table-row>
      </table:table>
      <table:table table:style-name="PluginODTAutoStyle_Table_40">
        <table:table-column table:style-name="odt_auto_style_table_column_13_1"/>
        <table:table-column table:style-name="odt_auto_style_table_column_13_2"/>
        <table:table-row>
          <table:table-cell office:value-type="string" table:style-name="PluginODTAutoStyle_TableCell_41">
            <text:p text:style-name="PluginODTAutoStyle_Paragraph_42"><draw:frame draw:style-name="media" draw:name="7" text:anchor-type="as-char" draw:z-index="7" svg:width="1.27cm" svg:height="1.27cm"><draw:image xlink:href="Pictures/3d6a7d8e104ec75ce58f09f8e6491174.png" xlink:type="simple" xlink:show="embed" xlink:actuate="onLoad"/></draw:frame></text:p>
          </table:table-cell>
          <table:table-cell office:value-type="string" table:style-name="PluginODTAutoStyle_TableCell_43">
            <text:p text:style-name="PluginODTAutoStyle_Paragraph_44">Il ne doit plus subsister aucune source pointant vers Wheezy dans /etc/apt/sources.list.</text:p>
          </table:table-cell>
        </table:table-row>
      </table:table>
      <text:h text:style-name="Heading_20_3" text:outline-level="3"><text:bookmark-start text:name="__RefHeading___enregistrement-de-la-session_15"/><text:bookmark-start text:name="enregistrement-de-la-session"/>Enregistrement de la session<text:bookmark-end text:name="__RefHeading___enregistrement-de-la-session_15"/><text:bookmark-end text:name="enregistrement-de-la-session"/></text:h>
      <text:p text:style-name="Text_20_body">Garder une trace de toute la session de mise à niveau :</text:p>
      <table:table table:style-name="Table">
        <table:table-column table:style-name="odt_auto_style_table_column_14_1"/>
        <table:table-row>
          <table:table-cell office:value-type="string" table:style-name="PluginODTAutoStyle_TableCell_45">
            <text:p text:style-name="Preformatted_20_Text">script -t 2&gt;~/upgrade-jessieetape.time -a ~/upgrade-jessieetape.script</text:p>
          </table:table-cell>
        </table:table-row>
      </table:table>
      <text:p text:style-name="Text_20_body">Après avoir terminé la mise à niveau, stopper l'enregistrement en entrant exit à l'invite de commande. </text:p>
      <text:h text:style-name="Heading_20_3" text:outline-level="3"><text:bookmark-start text:name="__RefHeading___mise-a-jour-de-la-liste-des-paquets_16"/><text:bookmark-start text:name="mise-a-jour-de-la-liste-des-paquets"/>Mise à jour de la liste des paquets<text:bookmark-end text:name="__RefHeading___mise-a-jour-de-la-liste-des-paquets_16"/><text:bookmark-end text:name="mise-a-jour-de-la-liste-des-paquets"/></text:h>
      <table:table table:style-name="Table">
        <table:table-column table:style-name="odt_auto_style_table_column_15_1"/>
        <table:table-row>
          <table:table-cell office:value-type="string" table:style-name="PluginODTAutoStyle_TableCell_47">
            <text:p text:style-name="Preformatted_20_Text">apt-get update</text:p>
          </table:table-cell>
        </table:table-row>
      </table:table>
      <text:h text:style-name="Heading_20_3" text:outline-level="3"><text:bookmark-start text:name="__RefHeading___mise-a-niveau-minimale-du-systeme_17"/><text:bookmark-start text:name="mise-a-niveau-minimale-du-systeme"/>Mise à niveau minimale du système<text:bookmark-end text:name="__RefHeading___mise-a-niveau-minimale-du-systeme_17"/><text:bookmark-end text:name="mise-a-niveau-minimale-du-systeme"/></text:h>
      <text:p text:style-name="Text_20_body">Le lancement d'une mise à niveau complète risquant de supprimer un grand nombre de paquets, commencer par une mise à niveau minimale pour éviter les conflits.</text:p>
      <table:table table:style-name="Table">
        <table:table-column table:style-name="odt_auto_style_table_column_16_1"/>
        <table:table-row>
          <table:table-cell office:value-type="string" table:style-name="PluginODTAutoStyle_TableCell_49">
            <text:p text:style-name="Preformatted_20_Text">apt-get upgrade</text:p>
          </table:table-cell>
        </table:table-row>
      </table:table>
      <text:p text:style-name="Text_20_body">Rappel : cette commande met à niveau les paquets qui peuvent l'être sans entraîner l'installation ou la suppression d'autres paquets.</text:p>
      <text:h text:style-name="Heading_20_3" text:outline-level="3"><text:bookmark-start text:name="__RefHeading___mise-a-niveau-du-systeme_18"/><text:bookmark-start text:name="mise-a-niveau-du-systeme"/>Mise à niveau du système<text:bookmark-end text:name="__RefHeading___mise-a-niveau-du-systeme_18"/><text:bookmark-end text:name="mise-a-niveau-du-systeme"/></text:h>
      <text:p text:style-name="Text_20_body">Exécuter la partie principale de la mise à niveau :</text:p>
      <table:table table:style-name="Table">
        <table:table-column table:style-name="odt_auto_style_table_column_17_1"/>
        <table:table-row>
          <table:table-cell office:value-type="string" table:style-name="PluginODTAutoStyle_TableCell_51">
            <text:p text:style-name="Preformatted_20_Text">apt-get dist-upgrade</text:p>
          </table:table-cell>
        </table:table-row>
      </table:table>
      <text:p text:style-name="Text_20_body">Cette commande effectue une mise à niveau complète du système, en installant les versions les plus récentes de tous les paquets, et en résolvant tous les changements possibles de dépendances entre paquets des différentes versions. Si nécessaire, elle installe de nouveaux paquets (habituellement de nouvelles versions de bibliothèques, ou des paquets ayant changé de nom), et retire les paquets obsolètes en conflit.</text:p>
      <text:h text:style-name="Heading_20_2" text:outline-level="2"><text:bookmark-start text:name="__RefHeading___mise-a-niveau-du-noyau-et-des-paquets-lies_19"/><text:bookmark-start text:name="mise-a-niveau-du-noyau-et-des-paquets-lies"/>Mise à niveau du noyau et des paquets liés<text:bookmark-end text:name="__RefHeading___mise-a-niveau-du-noyau-et-des-paquets-lies_19"/><text:bookmark-end text:name="mise-a-niveau-du-noyau-et-des-paquets-lies"/></text:h>
      <text:p text:style-name="Text_20_body"><text:span text:style-name="Emphasis">To do or not to do ? That is ...  <draw:frame draw:style-name="media" draw:name="8" text:anchor-type="as-char" draw:z-index="8" svg:width="0.396875cm" svg:height="0.396875cm"><draw:image xlink:href="Pictures/64b8b3e833780353673ce4b06dd32781.gif" xlink:type="simple" xlink:show="embed" xlink:actuate="onLoad"/></draw:frame></text:span></text:p>
      <text:h text:style-name="Heading_20_2" text:outline-level="2"><text:bookmark-start text:name="__RefHeading___avant-de-redemarrer_20"/><text:bookmark-start text:name="avant-de-redemarrer"/>Avant de redémarrer<text:bookmark-end text:name="__RefHeading___avant-de-redemarrer_20"/><text:bookmark-end text:name="avant-de-redemarrer"/></text:h>
      <text:p text:style-name="Text_20_body">Lorsque apt-get dist-upgrade est terminé, la mise à niveau « formelle » est terminée.<text:line-break/>
Cependant, il est préférable de gérer certains problèmes potentiels avant le prochain redémarrage. </text:p>
      <text:p text:style-name="Text_20_body">Lors de la mise à niveau de Wheezy vers Jessie, purger les anciens paquets avant le premier redémarrage. En particulier, les scripts de démarrage obsolètes peuvent causer des problèmes. </text:p>
      <text:p text:style-name="Text_20_body">La commande suivante affiche une liste de tous les paquets supprimés qui pourraient avoir laissé des fichiers de configuration sur le système (s'il y en a) :</text:p>
      <table:table table:style-name="Table">
        <table:table-column table:style-name="odt_auto_style_table_column_18_1"/>
        <table:table-row>
          <table:table-cell office:value-type="string" table:style-name="PluginODTAutoStyle_TableCell_53">
            <text:p text:style-name="Preformatted_20_Text">dpkg -l | awk '/^rc/ { print $2 }'</text:p>
          </table:table-cell>
        </table:table-row>
      </table:table>
      <text:p text:style-name="Text_20_body">Supprimer ces paquets : </text:p>
      <table:table table:style-name="Table">
        <table:table-column table:style-name="odt_auto_style_table_column_19_1"/>
        <table:table-row>
          <table:table-cell office:value-type="string" table:style-name="PluginODTAutoStyle_TableCell_55">
            <text:p text:style-name="Preformatted_20_Text">apt-get purge $(dpkg -l | awk '/^rc/ { print $2 }')</text:p>
          </table:table-cell>
        </table:table-row>
      </table:table>
      <text:h text:style-name="Heading_20_2" text:outline-level="2"><text:bookmark-start text:name="__RefHeading___conclusion-provisoire_21"/><text:bookmark-start text:name="conclusion-provisoire"/>Conclusion (provisoire)<text:bookmark-end text:name="__RefHeading___conclusion-provisoire_21"/><text:bookmark-end text:name="conclusion-provisoire"/></text:h>
      <text:p text:style-name="Text_20_body"><text:span text:style-name="Emphasis">Bonne chance !  <draw:frame draw:style-name="media" draw:name="9" text:anchor-type="as-char" draw:z-index="9" svg:width="0.396875cm" svg:height="0.396875cm"><draw:image xlink:href="Pictures/64b8b3e833780353673ce4b06dd32781.gif" xlink:type="simple" xlink:show="embed" xlink:actuate="onLoad"/></draw:fr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askal:tutos:notes-migration</dc:title>
  </office:meta>
</office:document-meta>
</file>