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atrickv"/><text:bookmark-start text:name="__RefHeading___page-personnelle-de-patrickv_1"/><text:bookmark-start text:name="page-personnelle-de-patrickv"/>Page personnelle de patrickV<text:bookmark-end text:name="__RefHeading___page-personnelle-de-patrickv_1"/><text:bookmark-end text:name="page-personnelle-de-patrickv"/></text:h>
      <text:h text:style-name="Heading_20_2" text:outline-level="2"><text:bookmark-start text:name="__RefHeading___se-configurer-sa-debian-openbox-aux-petits-oignons-bien-les-faire-suer-sans-les-bruler_2"/><text:bookmark-start text:name="se-configurer-sa-debian-openbox-aux-petits-oignons-bien-les-faire-suer-sans-les-bruler"/>Se configurer sa Debian + Openbox aux petits oignons (bien les faire suer sans les brûler)<text:bookmark-end text:name="__RefHeading___se-configurer-sa-debian-openbox-aux-petits-oignons-bien-les-faire-suer-sans-les-bruler_2"/><text:bookmark-end text:name="se-configurer-sa-debian-openbox-aux-petits-oignons-bien-les-faire-suer-sans-les-bruler"/></text:h>
      <text:p text:style-name="Text_20_body">Après avoir utilisé différentes distributions basées sur Debian (Crunchbang, Aptosid, Zenwalk...) et à chaque fois remis les choses à ma sauce, je me suis dit qu'il était plus simple de partir sur une Debian de base (sans environnement graphique) et de me la configurer tout seul...</text:p>
      <text:p text:style-name="Text_20_body">Cette page sera remplie au fur et à mesure de mon travail de configuration. Elle est bien sur adaptée à mes besoins et mes équipements mais libre à vous de vous en inspirer. Vous pouvez voir d'ailleurs que je m'inspire moi-même pas mal de feu Crunchbang...</text:p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Cette partie explique comment arriver à une Debian sous Openbox minimale</text:p>
      <text:p text:style-name="Text_20_body">Installation Debian : <text:a xlink:type="simple" xlink:href="https://debian-facile.org/doc:install:install" text:style-name="Internet_20_link" text:visited-style-name="Visited_20_Internet_20_Link">installer Debian</text:a> de manière classique. Lors du choix des logiciels, tout décocher à l'exception de <text:span text:style-name="Emphasis">Utilitaires usuels du système</text:span></text:p>
      <text:p text:style-name="Text_20_body">Au démarrage, ajouter <text:span text:style-name="Emphasis">non-free</text:span> et <text:span text:style-name="Emphasis">contrib</text:span> aux sources e faire une mise à jour (apt-get update / apt-get upgrade).</text:p>
      <text:p text:style-name="Text_20_body">Installer l'environnement graphique :</text:p>
      <text:p text:style-name="Text_20_body"><text:span text:style-name="Source_20_Text">apt-get install xorg<text:line-break/>
apt-get install --no-install-recommends openbox obconf thunar<text:line-break/>
apt-get install --no-install-recommends lightdm desktop-base clipit gmrun nitrogen conky-all terminator
apt-get install --no-install-recommends geany viewnior synaptic lxappearance xfce4-notifyd libnotify-bin gksu zenity arandr xinput xsel xdotool htop fbxkb scrot thunar-volman python-xdg flashplugin-nonfree gnome-keyring libpam-gnome-keyring xfce4-screenshooter xscreensaver ntp curl gparted file-roller gdebi
apt-get install e2fsprogs ntfs-3g fuse gvfs gvfs-fuse fusesmb
</text:span></text:p>
      <text:h text:style-name="Heading_20_3" text:outline-level="3"><text:bookmark-start text:name="__RefHeading___utilite-des-paquets_4"/><text:bookmark-start text:name="utilite-des-paquets"/>Utilité des paquets<text:bookmark-end text:name="__RefHeading___utilite-des-paquets_4"/><text:bookmark-end text:name="utilite-des-paquets"/></text:h>
      <text:p text:style-name="Text_20_body">Cette partie est à faire. Je voudrais lister les paquets utilisés et pourquoi.</text:p>
      <text:p text:style-name="Text_20_body">arandr<text:line-break/>
Clipit : presse-papier<text:line-break/>
Conky : affichage des informations sur le bureau<text:line-break/>
fbxkb<text:line-break/>
htop<text:line-break/>
geany : éditeur de texte<text:line-break/>
gksu<text:line-break/>
gmrun : lancer un programme en saisissant son nom<text:line-break/>
lightdm : gestionnaire de connexion<text:line-break/>
lxappearance : choix du thème GTK<text:line-break/>
nitrogen : fond d'écran<text:line-break/>
obconf : configurer Openbox<text:line-break/>
synaptic<text:line-break/>
Thunar : gestionnaire de fichier<text:line-break/>
Terminator : terminal<text:line-break/>
viewnior<text:line-break/>
xfce4-notifyd libnotify-bin<text:line-break/>
xinput<text:line-break/>
xsel xdotool<text:line-break/>
zenity<text:line-break/>
scrot thunar-volman python-xdg flashplugin-nonfree gnome-keyring libpam-gnome-keyring xfce4-screenshooter xscreensaver ntp curl gparted file-roller gdebi</text:p>
      <text:h text:style-name="Heading_20_3" text:outline-level="3"><text:bookmark-start text:name="__RefHeading___sources-utilisees_5"/><text:bookmark-start text:name="sources-utilisees"/>Sources utilisées<text:bookmark-end text:name="__RefHeading___sources-utilisees_5"/><text:bookmark-end text:name="sources-utilisees"/></text:h>
      <text:p text:style-name="Text_20_body">Voici les sources dont je me suis inspiré pour ma configuration :</text:p>
      <text:list text:style-name="List_20_1" text:continue-numbering="false">
        <text:list-item>
          <text:p text:style-name="List_20_1_Content_First"> <text:a xlink:type="simple" xlink:href="http://crunchbang.org/forums/viewtopic.php?id=38994&amp;p=1" text:style-name="Internet_20_link" text:visited-style-name="Visited_20_Internet_20_Link">Tuto en Anglais pour passer de Debian à Crunchbang</text:a></text:p>
        </text:list-item>
        <text:list-item>
          <text:p text:style-name="List_20_1_Content_Last"> <text:a xlink:type="simple" xlink:href="http://www.coyotus.com/viewtopic.php?id=1415" text:style-name="Internet_20_link" text:visited-style-name="Visited_20_Internet_20_Link">Idem en Français mais moins détaillé</text:a></text:p>
        </text:list-item>
      </text:list>
      <text:h text:style-name="Heading_20_2" text:outline-level="2"><text:bookmark-start text:name="__RefHeading___mes-mini-tutos-persos_6"/><text:bookmark-start text:name="mes-mini-tutos-persos"/>Mes mini-tutos persos<text:bookmark-end text:name="__RefHeading___mes-mini-tutos-persos_6"/><text:bookmark-end text:name="mes-mini-tutos-persos"/></text:h>
      <text:h text:style-name="Heading_20_2" text:outline-level="2"><text:bookmark-start text:name="__RefHeading___mes-fichiers-de-config_7"/><text:bookmark-start text:name="mes-fichiers-de-config"/>Mes fichiers de config<text:bookmark-end text:name="__RefHeading___mes-fichiers-de-config_7"/><text:bookmark-end text:name="mes-fichiers-de-config"/></text:h>
      <text:p text:style-name="Text_20_body"> <text:line-break/>
cette catégorie n'existe pas : utilisateurs:patrickV:config</text:p>
      <text:h text:style-name="Heading_20_2" text:outline-level="2"><text:bookmark-start text:name="__RefHeading___mes-contributions-recentes_8"/><text:bookmark-start text:name="mes-contributions-recentes"/>Mes contributions récentes<text:bookmark-end text:name="__RefHeading___mes-contributions-recentes_8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atrickv</dc:title>
  </office:meta>
</office:document-meta>
</file>