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linux"/><text:bookmark-start text:name="__RefHeading___page-personnelle-de-phlinux_1"/><text:bookmark-start text:name="page-personnelle-de-phlinux"/>Page personnelle de phlinux<text:bookmark-end text:name="__RefHeading___page-personnelle-de-phlinux_1"/><text:bookmark-end text:name="page-personnelle-de-phlinux"/></text:h>
      <text:p text:style-name="Text_20_body">Des infos, des bidouilles et des scripts ... le tout principalement basé sur le trio infernal Openbox-Rox-Feh.
Quelques trucs aussi sur MsAccess et OmegaT.</text:p>
      <text:p text:style-name="Text_20_body">AVERTISSEMENT: prendre les précaution(s) habituelle(s). Faire des essais sur des copies des fichiers originaux (et précieux), dans un “bac à sable” bien isolé.</text:p>
      <text:p text:style-name="Text_20_body">Toutes les suggestions d'améliorations sont les bienvenues (passez moi donc un mp)</text:p>
      <text:h text:style-name="Heading_20_2" text:outline-level="2"><text:bookmark-start text:name="__RefHeading___les-bidouilles_2"/><text:bookmark-start text:name="les-bidouilles"/>Les bidouilles<text:bookmark-end text:name="__RefHeading___les-bidouilles_2"/><text:bookmark-end text:name="les-bidouille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phlinux:tutos:choix-d-environnement-de-session" text:style-name="Internet_20_link" text:visited-style-name="Visited_20_Internet_20_Link">choix-d-environnement-de-session</text:a></text:p>
        </text:list-item>
        <text:list-item>
          <text:p text:style-name="List_20_1_Content"><text:a xlink:type="simple" xlink:href="http://debian-facile.org/utilisateurs:phlinux:tutos:fonds-d-ecran-changeant" text:style-name="Internet_20_link" text:visited-style-name="Visited_20_Internet_20_Link">fonds-d-ecran-changeant</text:a></text:p>
        </text:list-item>
        <text:list-item>
          <text:p text:style-name="List_20_1_Content"><text:a xlink:type="simple" xlink:href="http://debian-facile.org/utilisateurs:phlinux:tutos:omegat-merge-de-la-source-avec-la-traduction" text:style-name="Internet_20_link" text:visited-style-name="Visited_20_Internet_20_Link">omegat-merge-de-la-source-avec-la-traduction</text:a></text:p>
        </text:list-item>
        <text:list-item>
          <text:p text:style-name="List_20_1_Content"><text:a xlink:type="simple" xlink:href="http://debian-facile.org/utilisateurs:phlinux:tutos:passerelle-simple" text:style-name="Internet_20_link" text:visited-style-name="Visited_20_Internet_20_Link">passerelle-simple</text:a></text:p>
        </text:list-item>
        <text:list-item>
          <text:p text:style-name="List_20_1_Content"><text:a xlink:type="simple" xlink:href="http://debian-facile.org/utilisateurs:phlinux:tutos:r.o.c.-sur-une-partie-de-l-ecran" text:style-name="Internet_20_link" text:visited-style-name="Visited_20_Internet_20_Link">r.o.c.-sur-une-partie-de-l-ecran</text:a></text:p>
        </text:list-item>
        <text:list-item>
          <text:p text:style-name="List_20_1_Content"><text:a xlink:type="simple" xlink:href="http://debian-facile.org/utilisateurs:phlinux:tutos:slide-tout-simple" text:style-name="Internet_20_link" text:visited-style-name="Visited_20_Internet_20_Link">slide-tout-simple</text:a></text:p>
        </text:list-item>
        <text:list-item>
          <text:p text:style-name="List_20_1_Content_Last"><text:a xlink:type="simple" xlink:href="http://debian-facile.org/utilisateurs:phlinux:tutos:udisks-avec-openbox" text:style-name="Internet_20_link" text:visited-style-name="Visited_20_Internet_20_Link">udisks-avec-openbox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phlinux:config:schroot-vraiment-transparent" text:style-name="Internet_20_link" text:visited-style-name="Visited_20_Internet_20_Link">schroot-vraiment-transparent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linux</dc:title>
  </office:meta>
</office:document-meta>
</file>