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hlinux:tutos:omegat-merge-de-la-source-avec-la-traduction"/><text:bookmark-start text:name="__RefHeading___creation-d-une-memoire-tmx_1"/><text:bookmark-start text:name="creation-d-une-memoire-tmx"/>Création d'une mémoire TMX<text:bookmark-end text:name="__RefHeading___creation-d-une-memoire-tmx_1"/><text:bookmark-end text:name="creation-d-une-memoire-tmx"/></text:h>
      <text:list text:style-name="List_20_1" text:continue-numbering="false">
        <text:list-item>
          <text:p text:style-name="List_20_1_Content_First"> Objet : mélanger (merge) une source et sa traductio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a débrouille sans le web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but est de créer une mémoire TMX, utilisée par OmegaT, à partir d'un fichier source.txt (chez phlinux des textes en anglais) et de sa traduction obtenue par un traducteur automatique (genre Google) et mise dans un fichier trad.txt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quets hors du commun requis : ssed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Un pack avec 1 script bash et 2 fichiers de règles de sentences utilisés par ssed.
Les fichiers source.txt et trad.txt sont placés dans le même répertoire et dans lequel on lance le script (omegat_tmx.sh).</text:p>
      <text:p text:style-name="Text_20_body">La commande de lancement sera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omegat_tmx.sh source.txt trad.txt</text:p>
          </table:table-cell>
        </table:table-row>
      </table:table>
      <text:p text:style-name="Text_20_body">Le script principal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 <text:line-break/><text:span text:style-name="highlight_co0"># Penser à adapter les chemins des fichiers des règles de sentence : ~/.script/sentEN.sed et ~/.script/sentFR.sed</text:span><text:line-break/> <text:line-break/><text:span text:style-name="highlight_re2">source</text:span>=<text:span text:style-name="highlight_re4">$1</text:span><text:line-break/><text:span text:style-name="highlight_re2">trad</text:span>=<text:span text:style-name="highlight_re4">$2</text:span><text:line-break/> <text:line-break/><text:span text:style-name="highlight_re2">nom</text:span>=<text:span text:style-name="highlight_sy0">`</text:span><text:span text:style-name="highlight_kw2">sed</text:span> 1q <text:span text:style-name="highlight_re1">$source</text:span> <text:span text:style-name="highlight_sy0">|</text:span> <text:span text:style-name="highlight_kw2">tr</text:span> <text:span text:style-name="highlight_re5">-d</text:span> <text:span text:style-name="highlight_st0">" "</text:span><text:span text:style-name="highlight_sy0">`</text:span><text:line-break/> <text:line-break/><text:span text:style-name="highlight_co0"># application règles de sentence sur la source + génère fichier</text:span><text:line-break/><text:span text:style-name="highlight_kw2">ssed</text:span> <text:span text:style-name="highlight_re5">-R</text:span> <text:span text:style-name="highlight_re5">-f</text:span> ~<text:span text:style-name="highlight_sy0">/</text:span>.script<text:span text:style-name="highlight_sy0">/</text:span>sentEN.sed <text:span text:style-name="highlight_sy0">&lt;</text:span> <text:span text:style-name="highlight_re1">$source</text:span> <text:span text:style-name="highlight_sy0">&gt;</text:span> <text:span text:style-name="highlight_sy0">/</text:span>tmp<text:span text:style-name="highlight_sy0">/</text:span><text:span text:style-name="highlight_kw3">source</text:span><text:line-break/><text:span text:style-name="highlight_kw2">sed</text:span> <text:span text:style-name="highlight_re5">-i</text:span> <text:span text:style-name="highlight_re5">-e</text:span> <text:span text:style-name="highlight_st_h">'/^$\|^\s$/d'</text:span> <text:span text:style-name="highlight_sy0">/</text:span>tmp<text:span text:style-name="highlight_sy0">/</text:span><text:span text:style-name="highlight_kw3">source</text:span><text:line-break/> <text:line-break/><text:span text:style-name="highlight_co0"># application règles de sentence sur la trad + génère fichier</text:span><text:line-break/><text:span text:style-name="highlight_kw2">ssed</text:span> <text:span text:style-name="highlight_re5">-R</text:span> <text:span text:style-name="highlight_re5">-f</text:span> ~<text:span text:style-name="highlight_sy0">/</text:span>.script<text:span text:style-name="highlight_sy0">/</text:span>sentFR.sed <text:span text:style-name="highlight_sy0">&lt;</text:span> <text:span text:style-name="highlight_re1">$trad</text:span> <text:span text:style-name="highlight_sy0">&gt;</text:span> <text:span text:style-name="highlight_sy0">/</text:span>tmp<text:span text:style-name="highlight_sy0">/</text:span>trad<text:line-break/><text:span text:style-name="highlight_kw2">sed</text:span> <text:span text:style-name="highlight_re5">-i</text:span> <text:span text:style-name="highlight_st_h">'/^$/d'</text:span> <text:span text:style-name="highlight_sy0">/</text:span>tmp<text:span text:style-name="highlight_sy0">/</text:span>trad<text:line-break/> <text:line-break/><text:span text:style-name="highlight_co0"># compte le nombre de lignes</text:span><text:line-break/><text:span text:style-name="highlight_re2">nb_source</text:span>=<text:span text:style-name="highlight_sy0">`</text:span><text:span text:style-name="highlight_kw2">awk</text:span> <text:span text:style-name="highlight_st_h">'END{print NR}'</text:span> <text:span text:style-name="highlight_sy0">/</text:span>tmp<text:span text:style-name="highlight_sy0">/</text:span><text:span text:style-name="highlight_kw3">source</text:span><text:span text:style-name="highlight_sy0">`</text:span><text:line-break/><text:span text:style-name="highlight_re2">nb_trad</text:span>=<text:span text:style-name="highlight_sy0">`</text:span><text:span text:style-name="highlight_kw2">awk</text:span> <text:span text:style-name="highlight_st_h">'END{print NR}'</text:span> <text:span text:style-name="highlight_sy0">/</text:span>tmp<text:span text:style-name="highlight_sy0">/</text:span>trad<text:span text:style-name="highlight_sy0">`</text:span><text:line-break/> <text:line-break/>:<text:span text:style-name="highlight_sy0">&gt;</text:span> <text:span text:style-name="highlight_re1">$PWD</text:span><text:span text:style-name="highlight_sy0">/</text:span>omegat_merge_dif.txt<text:line-break/><text:span text:style-name="highlight_kw3">echo</text:span> <text:span text:style-name="highlight_st0">"sentences de la source : "</text:span><text:span text:style-name="highlight_re1">$nb_source</text:span> <text:span text:style-name="highlight_sy0">&gt;&gt;</text:span> <text:span text:style-name="highlight_re1">$PWD</text:span><text:span text:style-name="highlight_sy0">/</text:span>omegat_merge_dif.txt<text:line-break/><text:span text:style-name="highlight_kw3">echo</text:span> <text:span text:style-name="highlight_st0">"sentences de la traduction : "</text:span><text:span text:style-name="highlight_re1">$nb_trad</text:span> <text:span text:style-name="highlight_sy0">&gt;&gt;</text:span> <text:span text:style-name="highlight_re1">$PWD</text:span><text:span text:style-name="highlight_sy0">/</text:span>omegat_merge_dif.txt<text:line-break/> <text:line-break/><text:span text:style-name="highlight_co0"># boucle 1</text:span><text:line-break/><text:span text:style-name="highlight_re2">ext</text:span>=<text:span text:style-name="highlight_nu0">1</text:span><text:line-break/> <text:line-break/><text:span text:style-name="highlight_co0"># lecture source ( apparemment inutile)</text:span><text:line-break/><text:span text:style-name="highlight_co0">#sentEN=`sed r /tmp/source`</text:span><text:line-break/> <text:line-break/><text:span text:style-name="highlight_co0"># création du fichier tmx</text:span><text:line-break/>mergetmx<text:span text:style-name="highlight_br0">(</text:span><text:span text:style-name="highlight_br0">)</text:span><text:line-break/><text:span text:style-name="highlight_br0">{</text:span><text:line-break/><text:span text:style-name="highlight_re2">oldifs</text:span>=<text:span text:style-name="highlight_re1">$IFS</text:span><text:line-break/><text:span text:style-name="highlight_re2">IFS</text:span>=<text:span text:style-name="highlight_st_h">'<text:line-break/>'</text:span><text:line-break/><text:span text:style-name="highlight_co0"># création fichier de numération des sentences trad</text:span><text:line-break/><text:span text:style-name="highlight_kw1">for</text:span> i <text:span text:style-name="highlight_kw1">in</text:span> <text:span text:style-name="highlight_sy0">`</text:span><text:span text:style-name="highlight_kw2">seq</text:span> <text:span text:style-name="highlight_nu0">1</text:span> <text:span text:style-name="highlight_re1">$nb_trad</text:span><text:span text:style-name="highlight_sy0">`</text:span><text:line-break/><text:span text:style-name="highlight_kw1">do</text:span><text:line-break/><text:span text:style-name="highlight_kw3">echo</text:span> tab<text:span text:style-name="highlight_re1">$i</text:span>=<text:span text:style-name="highlight_st0">"<text:span text:style-name="highlight_es1">\$</text:span>(cat /tmp/trad | awk 'NR == "</text:span><text:span text:style-name="highlight_re1">$i</text:span><text:span text:style-name="highlight_st0">" {print}') ;<text:line-break/>echo <text:span text:style-name="highlight_es1">\$</text:span>"</text:span>tab<text:span text:style-name="highlight_re1">$i</text:span><text:line-break/><text:span text:style-name="highlight_kw1">done</text:span> <text:span text:style-name="highlight_sy0">&gt;</text:span> <text:span text:style-name="highlight_sy0">/</text:span>tmp<text:span text:style-name="highlight_sy0">/</text:span>sent_var.txt<text:line-break/><text:span text:style-name="highlight_kw1">while</text:span> <text:span text:style-name="highlight_kw2">read</text:span> line; <text:span text:style-name="highlight_kw1">do</text:span> <text:span text:style-name="highlight_kw3">eval</text:span> <text:span text:style-name="highlight_re1">$line</text:span>; <text:span text:style-name="highlight_kw1">done</text:span> <text:span text:style-name="highlight_sy0">&lt;</text:span> <text:span text:style-name="highlight_sy0">/</text:span>tmp<text:span text:style-name="highlight_sy0">/</text:span>sent_var.txt <text:span text:style-name="highlight_sy0">&gt;</text:span> <text:span text:style-name="highlight_sy0">/</text:span>dev<text:span text:style-name="highlight_sy0">/</text:span>null<text:line-break/><text:span text:style-name="highlight_co0"># création des balises d'en tête</text:span><text:line-break/><text:span text:style-name="highlight_kw3">echo</text:span> <text:span text:style-name="highlight_st0">"&lt;?xml version=<text:span text:style-name="highlight_es1">\"</text:span>1.0<text:span text:style-name="highlight_es1">\"</text:span> encoding=<text:span text:style-name="highlight_es1">\"</text:span>UTF-8<text:span text:style-name="highlight_es1">\"</text:span>?&gt;"</text:span><text:line-break/><text:span text:style-name="highlight_kw3">echo</text:span> <text:span text:style-name="highlight_st0">"&lt;!DOCTYPE tmx SYSTEM <text:span text:style-name="highlight_es1">\"</text:span>tmx11.dtd<text:span text:style-name="highlight_es1">\"</text:span>&gt;"</text:span><text:line-break/><text:span text:style-name="highlight_kw3">echo</text:span> <text:span text:style-name="highlight_st0">"&lt;tmx version=<text:span text:style-name="highlight_es1">\"</text:span>1.1<text:span text:style-name="highlight_es1">\"</text:span>&gt;"</text:span><text:line-break/><text:span text:style-name="highlight_kw3">echo</text:span> <text:span text:style-name="highlight_st0">"&lt;header creationtool=<text:span text:style-name="highlight_es1">\"</text:span>OmegaT<text:span text:style-name="highlight_es1">\"</text:span> o-tmf=<text:span text:style-name="highlight_es1">\"</text:span>OmegaT TMX<text:span text:style-name="highlight_es1">\"</text:span> adminlang=<text:span text:style-name="highlight_es1">\"</text:span>EN-US<text:span text:style-name="highlight_es1">\"</text:span> datatype=<text:span text:style-name="highlight_es1">\"</text:span>plaintext<text:span text:style-name="highlight_es1">\"</text:span> creationtoolversion=<text:span text:style-name="highlight_es1">\"</text:span>3.1.0<text:span text:style-name="highlight_es1">\"</text:span> segtype=<text:span text:style-name="highlight_es1">\"</text:span>sentence<text:span text:style-name="highlight_es1">\"</text:span> srclang=<text:span text:style-name="highlight_es1">\"</text:span>EN-US<text:span text:style-name="highlight_es1">\"</text:span>/&gt;"</text:span><text:line-break/><text:span text:style-name="highlight_kw3">echo</text:span> <text:span text:style-name="highlight_st0">"&lt;body&gt;"</text:span><text:line-break/><text:span text:style-name="highlight_kw3">echo</text:span> <text:span text:style-name="highlight_st0">"&lt;!-- Default translations --&gt;"</text:span><text:line-break/><text:span text:style-name="highlight_co0"># création des segments</text:span><text:line-break/><text:span text:style-name="highlight_kw1">for</text:span> elmt_source <text:span text:style-name="highlight_kw1">in</text:span> $<text:span text:style-name="highlight_br0">(</text:span><text:span text:style-name="highlight_kw2">cat</text:span> <text:span text:style-name="highlight_sy0">/</text:span>tmp<text:span text:style-name="highlight_sy0">/</text:span><text:span text:style-name="highlight_kw3">source</text:span><text:span text:style-name="highlight_br0">)</text:span>; <text:span text:style-name="highlight_kw1">do</text:span><text:line-break/><text:tab/><text:span text:style-name="highlight_kw3">echo</text:span> <text:span text:style-name="highlight_st0">"&lt;tu&gt;"</text:span><text:line-break/><text:tab/><text:span text:style-name="highlight_kw3">echo</text:span> <text:span text:style-name="highlight_st0">"&lt;tuv lang=<text:span text:style-name="highlight_es1">\"</text:span>EN-US<text:span text:style-name="highlight_es1">\"</text:span>&gt;"</text:span><text:line-break/><text:tab/><text:span text:style-name="highlight_kw3">echo</text:span> <text:span text:style-name="highlight_st0">"&lt;seg&gt;<text:span text:style-name="highlight_es2">$elmt_source</text:span>&lt;/seg&gt;"</text:span><text:line-break/><text:tab/><text:span text:style-name="highlight_kw3">echo</text:span> <text:span text:style-name="highlight_st0">"&lt;/tuv&gt;"</text:span><text:line-break/><text:tab/><text:span text:style-name="highlight_kw3">echo</text:span> <text:span text:style-name="highlight_st0">"&lt;tuv lang=<text:span text:style-name="highlight_es1">\"</text:span>FR-FR<text:span text:style-name="highlight_es1">\"</text:span> creationid=<text:span text:style-name="highlight_es1">\"</text:span>ph<text:span text:style-name="highlight_es1">\"</text:span> creationdate=<text:span text:style-name="highlight_es1">\"</text:span><text:span text:style-name="highlight_es1">\"</text:span>&gt;"</text:span><text:line-break/><text:tab/><text:tab/><text:span text:style-name="highlight_kw1">for</text:span> n <text:span text:style-name="highlight_kw1">in</text:span> <text:span text:style-name="highlight_re1">$nb_trad</text:span><text:line-break/><text:tab/><text:tab/><text:span text:style-name="highlight_kw1">do</text:span><text:line-break/><text:tab/><text:tab/><text:tab/><text:span text:style-name="highlight_re2">sentFR</text:span>=<text:span text:style-name="highlight_st0">"echo <text:span text:style-name="highlight_es1">\$</text:span>tab<text:span text:style-name="highlight_es2">$ext</text:span>"</text:span><text:line-break/><text:tab/><text:tab/><text:tab/><text:span text:style-name="highlight_kw3">echo</text:span> <text:span text:style-name="highlight_st0">"&lt;seg&gt;<text:span text:style-name="highlight_es5">`eval $sentFR`</text:span>&lt;/seg&gt;"</text:span><text:line-break/><text:tab/><text:tab/><text:span text:style-name="highlight_kw1">done</text:span><text:line-break/><text:tab/><text:span text:style-name="highlight_kw3">echo</text:span> <text:span text:style-name="highlight_st0">"&lt;/tuv&gt;"</text:span><text:line-break/><text:tab/><text:span text:style-name="highlight_kw3">echo</text:span> <text:span text:style-name="highlight_st0">"&lt;/tu&gt;"</text:span><text:line-break/><text:tab/><text:span text:style-name="highlight_kw3">let</text:span> <text:span text:style-name="highlight_st0">"ext+=1"</text:span><text:line-break/><text:span text:style-name="highlight_kw1">done</text:span><text:line-break/><text:span text:style-name="highlight_co0"># création des balises de fin</text:span><text:line-break/><text:span text:style-name="highlight_kw3">echo</text:span> <text:span text:style-name="highlight_st0">"&lt;!-- Alternative translations --&gt;"</text:span><text:line-break/><text:span text:style-name="highlight_kw3">echo</text:span> <text:span text:style-name="highlight_st0">"&lt;/body&gt;"</text:span><text:line-break/><text:span text:style-name="highlight_kw3">echo</text:span> <text:span text:style-name="highlight_st0">"&lt;/tmx&gt;"</text:span><text:line-break/> <text:line-break/><text:span text:style-name="highlight_re2">IFS</text:span>=<text:span text:style-name="highlight_re1">$oldifs</text:span><text:line-break/><text:span text:style-name="highlight_br0">}</text:span><text:line-break/> <text:line-break/>mergetmx <text:span text:style-name="highlight_sy0">&gt;</text:span> <text:span text:style-name="highlight_re1">$nom</text:span>.tmx<text:line-break/> <text:line-break/><text:span text:style-name="highlight_kw1">if</text:span> <text:span text:style-name="highlight_br0">[</text:span> <text:span text:style-name="highlight_re1">$nb_source</text:span> <text:span text:style-name="highlight_sy0">!</text:span>= <text:span text:style-name="highlight_re1">$nb_trad</text:span> <text:span text:style-name="highlight_br0">]</text:span>; <text:span text:style-name="highlight_kw1">then</text:span><text:line-break/><text:tab/><text:span text:style-name="highlight_kw3">echo</text:span> <text:span text:style-name="highlight_st0">"Différence du nombre de sentences"</text:span><text:line-break/><text:tab/><text:span text:style-name="highlight_kw3">echo</text:span> <text:span text:style-name="highlight_st0">"source: <text:span text:style-name="highlight_es2">$nb_source</text:span>"</text:span><text:line-break/><text:tab/><text:span text:style-name="highlight_kw3">echo</text:span> <text:span text:style-name="highlight_st0">"traduction: <text:span text:style-name="highlight_es2">$nb_trad</text:span>"</text:span><text:line-break/><text:span text:style-name="highlight_kw1">else</text:span><text:line-break/><text:tab/><text:span text:style-name="highlight_kw3">echo</text:span> <text:span text:style-name="highlight_st0">"Source et Traduction correspondent"</text:span><text:line-break/><text:tab/><text:span text:style-name="highlight_kw2">tail</text:span> <text:span text:style-name="highlight_re1">$nom</text:span>.tmx<text:line-break/><text:span text:style-name="highlight_kw1">fi</text:span><text:line-break/> <text:line-break/><text:span text:style-name="highlight_kw3">exit</text:span></text:p>
          </table:table-cell>
        </table:table-row>
      </table:table>
      <text:p text:style-name="Text_20_body">Le fichier des règles de sentence de la source (ici de l'anglais)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#!/bin/sed -f<text:line-break/> <text:line-break/>## utilisé par ssed -R<text:line-break/>## Omegat: regex pour texte en anglais<text:line-break/> <text:line-break/>s/(?&lt;![A-Z])\.\s/\.\n/g<text:line-break/>s/\?\s/\?\n/g<text:line-break/>s/\?’\s/\?’\n/g<text:line-break/>s/\?"\s/\?"\n/g<text:line-break/>s/\b\."\s/\."\n/g<text:line-break/>s/\b\.’\s/\.’\n/g<text:line-break/>s/\b\.”\s/\.”\n/g<text:line-break/>s/\b\!’\s/\!’\n/g<text:line-break/>s/\b\.'\s/\.'\n/g<text:line-break/>s/\b\.\)\s/\.\)\n/g<text:line-break/>s/\b\.]\s/\.]\n/g</text:p>
          </table:table-cell>
        </table:table-row>
      </table:table>
      <text:p text:style-name="Text_20_body">Le fichier des règles de sentence de la traduction (ici du français)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#!/bin/sed -f<text:line-break/> <text:line-break/>## utilisé par ssed -R<text:line-break/>## Omegat: regex pour texte en français<text:line-break/> <text:line-break/>s/(?&lt;![A-Z])\.\s/\.\n/g<text:line-break/>s/\?\s/\?\n/g<text:line-break/>s/\?'\s/\?'\n/g<text:line-break/>s/\?"\s/\?"\n/g<text:line-break/>s/\b\."\s/\."\n/g<text:line-break/>s/\b\.’\s/\.’\n/g<text:line-break/>s/\b\!’\s/\!’\n/g<text:line-break/>s/\b\!'\s/\!'\n/g<text:line-break/>s/\b\!"\s/\!"\n/g<text:line-break/>s/\b\.'\s/\.'\n/g<text:line-break/>s/\b\.\.\.'\s/\.\.\.'\n/g<text:line-break/>s/\b\.\)\s/\.\)\n/g<text:line-break/>s/\b\.]\s/\.]\n/g</text:p>
          </table:table-cell>
        </table:table-row>
      </table:table>
      <text:p text:style-name="Text_20_body">Pour que la mémoire TMX soit “parfaite” il faudra obtenir le message suivant : Source et Traduction correspondent. Sinon ce sont les nombres de sentences qui seront affichés. Il faudra alors faire des corrections dans les fichiers source.txt et/ou trad.txt, mais aussi peut être dans les règles de sentences (selon les langues utilisé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hlinux:tutos:omegat-merge-de-la-source-avec-la-traduction</dc:title>
  </office:meta>
</office:document-meta>
</file>