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izzacoca:tutos:gestion-de-la-luminosite-a-l-arrache"/><text:bookmark-start text:name="__RefHeading___reglage-a-l-arrache-de-la-luminosite_1"/><text:bookmark-start text:name="reglage-a-l-arrache-de-la-luminosite"/>Réglage à l'arrache de la luminosité<text:bookmark-end text:name="__RefHeading___reglage-a-l-arrache-de-la-luminosite_1"/><text:bookmark-end text:name="reglage-a-l-arrache-de-la-luminosite"/></text:h>
      <text:list text:style-name="List_20_1" text:continue-numbering="false">
        <text:list-item>
          <text:p text:style-name="List_20_1_Content_First"> Objet : du tuto régler la luminosité d'un écran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Pour éviter de perdre un oeil pendant ses recherches pour ... trouver une meilleure solution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ar ce qu'on a pas forcément envie de passer des plombes à se flinguer les yeux pour trouver une solution élégante à ce foutu écran qui brille trop fort.</text:p>
      <text:p text:style-name="Text_20_body">Il est possible de régler la luminosité de son écran en ligne de commande.</text:p>
      <text:p text:style-name="Text_20_body">Cette solution impose de lancer un shell dés lors que l'on veut modifier la luminosité de son écran.</text:p>
      <text:p text:style-name="Text_20_body">En outre le rendu des couleurs est fortement impacté et donne une image fadasse.</text:p>
      <text:p text:style-name="Text_20_body">Bref c'est à pratiquer juuuste le temps de trouver une methode moins craignos. </text:p>
      <text:p text:style-name="Text_20_body">A l'issu de ce tuto vous aurez une nouvelle commande disponible dans votre shell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r le programme qui va bien depuis les dépôts. (De toute façon vous l'avez probablement déjà installé avant d'échouer ici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xrandr</text:p>
          </table:table-cell>
        </table:table-row>
      </table:table>
      <text:p text:style-name="Text_20_body">La commande suivante vous retournera le nom de votre sortie vidéo activ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randr|grep ' connected '|awk '{print $1}'</text:p>
          </table:table-cell>
        </table:table-row>
      </table:table>
      <text:p text:style-name="Text_20_body">Créer un nouveau fichier dans le répertoire /bin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Le répertoire /bin contient les commandes executables depuis n'importe ou dans l'arborescence de la machine</text:p>
          </table:table-cell>
        </table:table-row>
      </table:table>
      <text:p text:style-name="Text_20_body">Celui-ci portera le nom de votre commande (un nom court, voire trés court pour les fainéants)
Par exemple “n”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vi /bin/n</text:p>
          </table:table-cell>
        </table:table-row>
      </table:table>
      <text:p text:style-name="Text_20_body">Dans ce fichier introduire cette ligne de commande</text:p>
      <text:p text:style-name="Preformatted_20_Text">xrandr --output nom-de-votre-sortie-video --brightness 0.$1</text:p>
      <text:p text:style-name="Text_20_body">Enregistrer et rendre le fichier exécutable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chmod +x n</text:p>
          </table:table-cell>
        </table:table-row>
      </table:table>
      <text:p text:style-name="Text_20_body">Désormais en tapant n suivi d'un chiffre vous pourrez régler la luminosité de votre écran entre 0 et 0,9.</text:p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Bien evidemment si vous tapez “n” ou “n 0” ou “n -0” dans un shell vous ne verrez plus rien ...</text:p>
          </table:table-cell>
        </table:table-row>
      </table:table>
      <text:h text:style-name="Heading_20_3" text:outline-level="3"><text:bookmark-start text:name="__RefHeading___lot-de-consolation_4"/><text:bookmark-start text:name="lot-de-consolation"/>Lot de consolation<text:bookmark-end text:name="__RefHeading___lot-de-consolation_4"/><text:bookmark-end text:name="lot-de-consolation"/></text:h>
      <text:p text:style-name="Text_20_body">A defaut d'avoir une solution perenne, on peut enrichir le fichier /bin/n d'une deuxième ligne pour agrémenter un poil l'utilisation de cette commande :</text:p>
      <text:p text:style-name="Preformatted_20_Text">xrandr --current --verbose|grep -i Brightness</text:p>
      <text:p text:style-name="Text_20_body">Cela affichera le facteur de luminosité appliqué, offrant ainsi un ersatz de classe devant sa mama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régler la luminosité à 0,3, dans un shell taper 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n 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izzacoca:tutos:gestion-de-la-luminosite-a-l-arrache</dc:title>
  </office:meta>
</office:document-meta>
</file>