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_18"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renart_frambivore:tutos:creer-un-cluster-condor"/><text:bookmark-start text:name="__RefHeading___creer-un-cluster-condor_1"/><text:bookmark-start text:name="creer-un-cluster-condor"/>Créer un cluster Condor<text:bookmark-end text:name="__RefHeading___creer-un-cluster-condor_1"/><text:bookmark-end text:name="creer-un-cluster-condor"/></text:h>
      <text:list text:style-name="List_20_1" text:continue-numbering="false">
        <text:list-item>
          <text:p text:style-name="List_20_1_Content_First"> Objet : Mettre en cluster avec Condor</text:p>
        </text:list-item>
        <text:list-item>
          <text:p text:style-name="List_20_1_Content_Last"> Niveau requis : <draw:frame draw:style-name="media" draw:name="0" text:anchor-type="as-char" draw:z-index="0" svg:width="2.1166666666667cm" svg:height="0.396875cm"><draw:image xlink:href="Pictures/967b574cd7eea95ab6f8689f5862d027.gif" xlink:type="simple" xlink:show="embed" xlink:actuate="onLoad"/></draw:fram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ondor est un programme disponible dans les dépots Debian permettant la mise en cluster d'ordinateur.
Il permet, moyennant la création d'un fichier de description, de distribuer des taches à travers divers ordinateurs de manière automatiqu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l faut installer Condor sur touteles machines concernées :</text:p>
      <table:table table:style-name="Table">
        <table:table-column table:style-name="odt_auto_style_table_column_1_1"/>
        <table:table-row>
          <table:table-cell office:value-type="string" table:style-name="PluginODTAutoStyle_TableCell_1">
            <text:p text:style-name="Preformatted_20_Text">apt-get -y install htcondor</text:p>
          </table:table-cell>
        </table:table-row>
      </table:table>
      <text:p text:style-name="Text_20_body">Ne pas effectuer de configuration automatique!
Je n'ai rien obtenu de valable avec.</text:p>
      <text:p text:style-name="Text_20_body">Si vous avez effectué une configuration automatique :</text:p>
      <table:table table:style-name="Table">
        <table:table-column table:style-name="odt_auto_style_table_column_2_1"/>
        <table:table-row>
          <table:table-cell office:value-type="string" table:style-name="PluginODTAutoStyle_TableCell_3">
            <text:p text:style-name="Preformatted_20_Text">apt-get -y purge htcondor &amp;&amp; apt-get -y install htcondor</text:p>
          </table:table-cell>
        </table:table-row>
      </table:table>
      <text:p text:style-name="Text_20_body">Extrême, mais cela a le mérite d'être clair!</text:p>
      <text:h text:style-name="Heading_20_2" text:outline-level="2"><text:bookmark-start text:name="__RefHeading___parametrage_4"/><text:bookmark-start text:name="parametrage"/>Paramètrage<text:bookmark-end text:name="__RefHeading___parametrage_4"/><text:bookmark-end text:name="parametrage"/></text:h>
      <text:p text:style-name="Text_20_body">Ici, nous allons paramètrer les ordinateurs du cluster de telle manière qu'un d'entre eux soumette du travail et que les autres executent.
Celui qui soumet est appelé serveur de batch, les autres sont des noeud de travail (work node).</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8">
            <text:p text:style-name="PluginODTAutoStyle_Paragraph_9">Il est tout a fait possible d'avoir un cluster composé de noeuds qui peuvent, à la fois soumettre du boulot et en recevoir.
Il suffit d'adapter les daemons chargés en modifiant les fichiers de configurations.
Aussi, Condor peut fonctionner sur une seule machine. cela n'a pas beaucoup d'interet, mais permet de faire vos premiers essais. Dans ce cas de figure, tou les daemons sont chargés.</text:p>
          </table:table-cell>
        </table:table-row>
      </table:table>
      <text:p text:style-name="Text_20_body">Avant de modifier les fichiers de configuration :</text:p>
      <table:table table:style-name="Table">
        <table:table-column table:style-name="odt_auto_style_table_column_4_1"/>
        <table:table-row>
          <table:table-cell office:value-type="string" table:style-name="PluginODTAutoStyle_TableCell_10">
            <text:p text:style-name="Preformatted_20_Text">service condor stop</text:p>
          </table:table-cell>
        </table:table-row>
      </table:table>
      <text:p text:style-name="Text_20_body">Une fois les modifications terminées :</text:p>
      <table:table table:style-name="Table">
        <table:table-column table:style-name="odt_auto_style_table_column_5_1"/>
        <table:table-row>
          <table:table-cell office:value-type="string" table:style-name="PluginODTAutoStyle_TableCell_12">
            <text:p text:style-name="Preformatted_20_Text">service condor start</text:p>
          </table:table-cell>
        </table:table-row>
      </table:table>
      <text:p text:style-name="Text_20_body">commencer par redémarrer le serveur de batch!</text:p>
      <text:p text:style-name="Text_20_body">Il faut modifier le fichier condor_config des noeuds de travail pour qu'ils disposent tous de ces lignes :</text:p>
      <table:table table:style-name="Table">
        <table:table-column table:style-name="odt_auto_style_table_column_6_1"/>
        <table:table-row>
          <table:table-cell office:value-type="string" table:style-name="PluginODTAutoStyle_TableCell_14">
            <text:p text:style-name="Preformatted_20_Text">nano /etc/condor/condor_config</text:p>
          </table:table-cell>
        </table:table-row>
      </table:table>
      <text:p text:style-name="Preformatted_20_Text"># daemon d'une work_node<text:line-break/>DAEMON_LIST = STARTD, MASTER<text:line-break/># quantité de mémoire que condor ne devra pas utiliser<text:line-break/>RESERVED_MEMORY =<text:line-break/># IP du serveur de batch<text:line-break/>CONDOR_HOST = 192.168.XX.XX<text:line-break/># Permettre à toute les machines du réseau local de soumettre des taches : 192.*<text:line-break/>ALLOW_WRITE = $(CONDOR_HOST) $(IP_ADDRESS) 192.*<text:line-break/># Permettre à toute les machines du réseau locale d'être gestionnaire : 192.*<text:line-break/>ALLOW_NEGOTIATOR = $(CONDOR_HOST) $(IP_ADDRESS) 192.*</text:p>
      <text:p text:style-name="Text_20_body">De la même manière, il faut modifier les même lignes du condor_config du serveur de batch :</text:p>
      <table:table table:style-name="Table">
        <table:table-column table:style-name="odt_auto_style_table_column_7_1"/>
        <table:table-row>
          <table:table-cell office:value-type="string" table:style-name="PluginODTAutoStyle_TableCell_16">
            <text:p text:style-name="Preformatted_20_Text">nano /etc/condor/condor_config</text:p>
          </table:table-cell>
        </table:table-row>
      </table:table>
      <text:p text:style-name="Preformatted_20_Text"># daemon du serveur de batch<text:line-break/>DAEMON_LIST = COLLECTOR, NEGOTIATOR, SCHEDD, MASTER<text:line-break/># pas indispensable dans un réseau domestique<text:line-break/># peut etre davantage si vous avez beaucoup de machine<text:line-break/>RESERVED_MEMORY =<text:line-break/># IP du serveur de batch (cette machine)<text:line-break/>CONDOR_HOST = 192.168.XX.XX<text:line-break/># Permettre à toute les machines du réseau local de soumettre des taches : 192.*<text:line-break/>ALLOW_WRITE = $(CONDOR_HOST) $(IP_ADDRESS) 192.*<text:line-break/># Etant donnéque cette machine est le gestionnaire central : 127.*<text:line-break/>ALLOW_NEGOTIATOR = $(CONDOR_HOST) $(IP_ADDRESS) 127.*</text:p>
      <text:h text:style-name="Heading_20_2" text:outline-level="2"><text:bookmark-start text:name="__RefHeading___les-commandes-a-connaitre_5"/><text:bookmark-start text:name="les-commandes-a-connaitre"/>Les commandes à connaitre<text:bookmark-end text:name="__RefHeading___les-commandes-a-connaitre_5"/><text:bookmark-end text:name="les-commandes-a-connaitre"/></text:h>
      <table:table table:style-name="PluginODTAutoStyle_Table_18">
        <table:table-column table:style-name="odt_auto_style_table_column_8_1"/>
        <table:table-column table:style-name="odt_auto_style_table_column_8_2"/>
        <table:table-row>
          <table:table-cell office:value-type="string" table:style-name="PluginODTAutoStyle_TableCell_19">
            <text:p text:style-name="PluginODTAutoStyle_Paragraph_20"><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21">
            <text:p text:style-name="PluginODTAutoStyle_Paragraph_22">Il y en a beaucoup d'autre, mais celle-la suffisent.</text:p>
          </table:table-cell>
        </table:table-row>
      </table:table>
      <text:p text:style-name="Text_20_body">exécuter une tache :</text:p>
      <table:table table:style-name="Table">
        <table:table-column table:style-name="odt_auto_style_table_column_9_1"/>
        <table:table-row>
          <table:table-cell office:value-type="string" table:style-name="PluginODTAutoStyle_TableCell_23">
            <text:p text:style-name="Preformatted_20_Text">condor_submit /mon/fichier/description.des</text:p>
          </table:table-cell>
        </table:table-row>
      </table:table>
      <text:p text:style-name="Text_20_body">afficher la fil d'attente :</text:p>
      <table:table table:style-name="Table">
        <table:table-column table:style-name="odt_auto_style_table_column_10_1"/>
        <table:table-row>
          <table:table-cell office:value-type="string" table:style-name="PluginODTAutoStyle_TableCell_25">
            <text:p text:style-name="Preformatted_20_Text">condor_q</text:p>
          </table:table-cell>
        </table:table-row>
      </table:table>
      <text:p text:style-name="Text_20_body">Retirer de la queue toute les taches lancées par un utilisateur :</text:p>
      <table:table table:style-name="Table">
        <table:table-column table:style-name="odt_auto_style_table_column_11_1"/>
        <table:table-row>
          <table:table-cell office:value-type="string" table:style-name="PluginODTAutoStyle_TableCell_27">
            <text:p text:style-name="Preformatted_20_Text">condor_rm utilisateur</text:p>
          </table:table-cell>
        </table:table-row>
      </table:table>
      <text:p text:style-name="Text_20_body">Permet de voir les work_node du cluster avec détails(arch, OpSys) :</text:p>
      <table:table table:style-name="Table">
        <table:table-column table:style-name="odt_auto_style_table_column_12_1"/>
        <table:table-row>
          <table:table-cell office:value-type="string" table:style-name="PluginODTAutoStyle_TableCell_29">
            <text:p text:style-name="Preformatted_20_Text">condor_status</text:p>
          </table:table-cell>
        </table:table-row>
      </table:table>
      <text:p text:style-name="Text_20_body">Permet de voir tout les daemons actifs sur les machines du cluster :</text:p>
      <table:table table:style-name="Table">
        <table:table-column table:style-name="odt_auto_style_table_column_13_1"/>
        <table:table-row>
          <table:table-cell office:value-type="string" table:style-name="PluginODTAutoStyle_TableCell_31">
            <text:p text:style-name="Preformatted_20_Text">condor_status -any</text:p>
          </table:table-cell>
        </table:table-row>
      </table:table>
      <text:p text:style-name="Text_20_body">affiche les work_node disponibles (celles qui ne taf pas) :</text:p>
      <table:table table:style-name="Table">
        <table:table-column table:style-name="odt_auto_style_table_column_14_1"/>
        <table:table-row>
          <table:table-cell office:value-type="string" table:style-name="PluginODTAutoStyle_TableCell_33">
            <text:p text:style-name="Preformatted_20_Text">condor_status -avail</text:p>
          </table:table-cell>
        </table:table-row>
      </table:table>
      <text:h text:style-name="Heading_20_2" text:outline-level="2"><text:bookmark-start text:name="__RefHeading___exemple-de-fichier-de-description_6"/><text:bookmark-start text:name="exemple-de-fichier-de-description"/>Exemple de fichier de description<text:bookmark-end text:name="__RefHeading___exemple-de-fichier-de-description_6"/><text:bookmark-end text:name="exemple-de-fichier-de-description"/></text:h>
      <text:p text:style-name="Text_20_body">Les fichiers de description sont destiné à etre utilisé avec la commande condor_submit.</text:p>
      <text:p text:style-name="Text_20_body">Cet exemple permet d'executer un script bash “tache_1.exe”(rien a voir avec windaube, exe en réference à la ligne executable du fichier) 5 fois
en utilisant toute les machines disponible sous linux d'architecture X86_64, armv6l et armv7l en faisant usage d'un fichier 'fichier.nécéssaire.
output, error, et log fournissent des informations utiles concernant l'execution de votre tache.
Si vous êtes débutant, commencer par l'univers vanilla (le plus simple).</text:p>
      <text:p text:style-name="Preformatted_20_Text">universe<text:tab/><text:tab/>= vanilla<text:line-break/>initialdir<text:tab/><text:tab/>= /home/$USER/Documents/Informatique/Condor/<text:line-break/>executable<text:tab/><text:tab/>= /home/$USER/Documents/Informatique/Condor/tache_1.exe<text:line-break/>input<text:tab/><text:tab/><text:tab/>= /home/$USER/Documents/Informatique/Condor/fichier.nécéssaire<text:line-break/>requirements<text:tab/><text:tab/>= (Arch == "X86_64" &amp;&amp; OpSys == "LINUX") || (Arch == "armv6l" &amp;&amp; OpSys == "LINUX") || (Arch == "armv7l" &amp;&amp; OpSys == "LINUX")<text:line-break/>output<text:tab/><text:tab/><text:tab/>= /home/$USER/Documents/Informatique/Condor/tache_1.out<text:line-break/>error<text:tab/><text:tab/><text:tab/>= /home/$USER/Documents/Informatique/Condor/tache_1.err<text:line-break/>log<text:tab/><text:tab/><text:tab/>= /home/$USER/Documents/Informatique/Condor/tache_1.log<text:line-break/>Queue 5</text:p>
      <text:p text:style-name="Text_20_body">Voici une tache ultra basique.
Elle execute <text:span text:style-name="Strong_20_Emphasis">1 fois</text:span> dans l'univers <text:span text:style-name="Strong_20_Emphasis">vanilla</text:span> le script <text:span text:style-name="Strong_20_Emphasis">tache_2.exe</text:span> situé dans votre <text:span text:style-name="Strong_20_Emphasis">repertoire personnel</text:span> en utilisant <text:span text:style-name="Strong_20_Emphasis">une machine disponible</text:span> d'architecture et system d'exploitation <text:span text:style-name="Strong_20_Emphasis">identique à votre serveur de batch</text:span>.
pas de log, ni de message d'erreur : juste la tache.</text:p>
      <text:p text:style-name="Preformatted_20_Text">executable<text:tab/><text:tab/>= tache_2.exe<text:line-break/>que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_18"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renart_frambivore:tutos:creer-un-cluster-condor</dc:title>
  </office:meta>
</office:document-meta>
</file>