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utos:telecharger-quand-on-a-peu-de-reseau"/><text:bookmark-start text:name="__RefHeading___telecharger-quand-on-a-peu-de-reseau_1"/><text:bookmark-start text:name="telecharger-quand-on-a-peu-de-reseau"/>Télécharger quand on a peu de réseau<text:bookmark-end text:name="__RefHeading___telecharger-quand-on-a-peu-de-reseau_1"/><text:bookmark-end text:name="telecharger-quand-on-a-peu-de-reseau"/></text:h>
      <text:list text:style-name="List_20_1" text:continue-numbering="false">
        <text:list-item>
          <text:p text:style-name="List_20_1_Content_First"> Objet : Bénéficier des ressources du web sans s'accaparer tout le debit</text:p>
        </text:list-item>
        <text:list-item>
          <text:p text:style-name="List_20_1_Content"> Niveau requis :  </text:p>
        </text:list-item>
        <text:list-item>
          <text:p text:style-name="List_20_1_Content"> Commentaires : <text:span text:style-name="Emphasis">Vous bénéficiez de moins de 5MB/s en débit internet</text:span></text:p>
        </text:list-item>
        <text:list-item>
          <text:p text:style-name="List_20_1_Content_Last"> Débutant, à savoir : Réduire le débit de vos téléchargement afin de ne pas gêner les utilisateurs du réseau.</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Quand on télécharge un fichier via un navigateur web, on peut facilement s'accaparer la grande majorité du débit du réseau.
IL est possible cependant de limiter le débit du téléchargement grace a certains programmes.
Dans ce tuto, on citera Transmission(torrent) et Uget(non-torrent).</text:p>
      <text:h text:style-name="Heading_20_4" text:outline-level="4"><text:bookmark-start text:name="__RefHeading___transmission_3"/><text:bookmark-start text:name="transmission"/>Transmission<text:bookmark-end text:name="__RefHeading___transmission_3"/><text:bookmark-end text:name="transmission"/></text:h>
      <text:p text:style-name="Text_20_body">Transmission est un client vous permettant de télécharger des torrents.
IL dispose d'un parametre permettant de régler le debit maximum de vos téléchargements.
Encore mieux, vous pouvez régler l'heure a laquelle le téléchargement ralenti et celle a laquelle il ccupera une place plus importante.
Par exemple, a partir de minuit, le telechargement passe a 500MB/s mais a 7H du matin, on retombe a 50MB/s afin de ne pas gener les autres utilisateurs en journée.</text:p>
      <text:h text:style-name="Heading_20_4" text:outline-level="4"><text:bookmark-start text:name="__RefHeading___uget_4"/><text:bookmark-start text:name="uget"/>Uget<text:bookmark-end text:name="__RefHeading___uget_4"/><text:bookmark-end text:name="uget"/></text:h>
      <text:p text:style-name="Text_20_body">Uget est aussi capable de restreindre le débit de téléchargement.
Pour cela, confier lui le lien du fichier que vous souhaitez télécharger et indiquez la limite souhaitée. :)</text:p>
      <text:h text:style-name="Heading_20_2" text:outline-level="2"><text:bookmark-start text:name="__RefHeading___telechargement_5"/><text:bookmark-start text:name="telechargement"/>Téléchargement<text:bookmark-end text:name="__RefHeading___telechargement_5"/><text:bookmark-end text:name="telechargement"/></text:h>
      <text:p text:style-name="Text_20_body">Tout simplement :</text:p>
      <table:table table:style-name="Table">
        <table:table-column table:style-name="odt_auto_style_table_column_1_1"/>
        <table:table-row>
          <table:table-cell office:value-type="string" table:style-name="PluginODTAutoStyle_TableCell_1">
            <text:p text:style-name="Preformatted_20_Text">apt-get install transmission uget</text:p>
          </table:table-cell>
        </table:table-row>
      </table:table>
      <text:h text:style-name="Heading_20_2" text:outline-level="2"><text:bookmark-start text:name="__RefHeading___seedbox_6"/><text:bookmark-start text:name="seedbox"/>Seedbox<text:bookmark-end text:name="__RefHeading___seedbox_6"/><text:bookmark-end text:name="seedbox"/></text:h>
      <text:p text:style-name="Text_20_body">Un autre problème se pose lorsque l'on veut télécharger la nuit : la consommations electrique!
En effet, il existe une solution pour vous éviter de laisser brancher votre ordinateur de 350w 24 heures sur 24 : la seedbox.</text:p>
      <text:h text:style-name="Heading_20_4" text:outline-level="4"><text:bookmark-start text:name="__RefHeading___comment-ca-marche_7"/><text:bookmark-start text:name="comment-ca-marche"/>comment ca marche?<text:bookmark-end text:name="__RefHeading___comment-ca-marche_7"/><text:bookmark-end text:name="comment-ca-marche"/></text:h>
      <text:p text:style-name="Text_20_body">Il existe un daemon transmission que vous pouvez controler par votre navigateur.</text:p>
      <text:h text:style-name="Heading_20_4" text:outline-level="4"><text:bookmark-start text:name="__RefHeading___combien-ca-coute_8"/><text:bookmark-start text:name="combien-ca-coute"/>combien ca coute?<text:bookmark-end text:name="__RefHeading___combien-ca-coute_8"/><text:bookmark-end text:name="combien-ca-coute"/></text:h>
      <text:p text:style-name="Text_20_body">Une seedbox peut fonctionner avec un simple raspberry pi zero W, une carte sd et une alimentation de 500mA !
Vous pouvez donc réaliser une seedbox tout a fait respectable pour une 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tutos:telecharger-quand-on-a-peu-de-reseau</dc:title>
  </office:meta>
</office:document-meta>
</file>