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renlo"/><text:bookmark-start text:name="__RefHeading___page-personnelle-de-renlo_1"/><text:bookmark-start text:name="page-personnelle-de-renlo"/>Page personnelle de renlo<text:bookmark-end text:name="__RefHeading___page-personnelle-de-renlo_1"/><text:bookmark-end text:name="page-personnelle-de-renlo"/></text:h>
      <text:p text:style-name="Text_20_body">“il y a contre-ordre quand un peuple estime qu'il est temps de mettre bon ordre à l'ordre établi <text:line-break/>pour le remplacer par un autre qui ne reçoit d'ordres que de lui-même” <text:line-break/></text:p>
      <text:h text:style-name="Heading_20_5" text:outline-level="5"><text:bookmark-start text:name="__RefHeading___pierre-dac_2"/><text:bookmark-start text:name="pierre-dac"/>Pierre DAC<text:bookmark-end text:name="__RefHeading___pierre-dac_2"/><text:bookmark-end text:name="pierre-dac"/></text:h>
      <text:p text:style-name="Text_20_body"> <text:line-break/></text:p>
      <text:h text:style-name="Heading_20_2" text:outline-level="2"><text:bookmark-start text:name="__RefHeading___mes-mini-tutos-persos_3"/><text:bookmark-start text:name="mes-mini-tutos-persos"/>Mes mini-tutos persos<text:bookmark-end text:name="__RefHeading___mes-mini-tutos-persos_3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renlo:tutos:cle-live-avec-mac" text:style-name="Internet_20_link" text:visited-style-name="Visited_20_Internet_20_Link">cle-live-avec-mac</text:a></text:p>
        </text:list-item>
      </text:list>
      <text:line-break/>
      <text:h text:style-name="Heading_20_2" text:outline-level="2"><text:bookmark-start text:name="__RefHeading___mes-fichiers-de-config_4"/><text:bookmark-start text:name="mes-fichiers-de-config"/>Mes fichiers de config<text:bookmark-end text:name="__RefHeading___mes-fichiers-de-config_4"/><text:bookmark-end text:name="mes-fichiers-de-config"/></text:h>
      <text:p text:style-name="Text_20_body"> <text:line-break/>
cette catégorie n'existe pas : utilisateurs:renlo:config</text:p>
      <text:h text:style-name="Heading_20_2" text:outline-level="2"><text:bookmark-start text:name="__RefHeading___mes-contributions-recentes_5"/><text:bookmark-start text:name="mes-contributions-recentes"/>Mes contributions récentes<text:bookmark-end text:name="__RefHeading___mes-contributions-recentes_5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renlo</dc:title>
  </office:meta>
</office:document-meta>
</file>