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aitama-san"/><text:bookmark-start text:name="__RefHeading___page-personnelle-de-saitama-san_1"/><text:bookmark-start text:name="page-personnelle-de-saitama-san"/>Page personnelle de saitama-san<text:bookmark-end text:name="__RefHeading___page-personnelle-de-saitama-san_1"/><text:bookmark-end text:name="page-personnelle-de-saitama-san"/></text:h>
      <text:list text:style-name="List_20_1" text:continue-numbering="false">
        <text:list-item>
          <text:p text:style-name="LastListParagraph_List_20_1_Content_First"> SteamGuard et KeepassXC : <text:a xlink:type="simple" xlink:href="https://github.com/victor-rds/KeeTrayTOTP/blob/master/README.md#obtaining-totp-secret-from-a-rooted-android-phone-by-darkdaskin" text:style-name="Internet_20_link" text:visited-style-name="Visited_20_Internet_20_Link">https://github.com/victor-rds/KeeTrayTOTP/blob/master/README.md#obtaining-totp-secret-from-a-rooted-android-phone-by-darkdaskin</text:a></text:p>
        </text:list-item>
      </text:list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saitama-san:tutos:dokuwiki" text:style-name="Internet_20_link" text:visited-style-name="Visited_20_Internet_20_Link">dokuwiki</text:a></text:p>
        </text:list-item>
        <text:list-item>
          <text:p text:style-name="List_20_1_Content"><text:a xlink:type="simple" xlink:href="http://debian-facile.org/utilisateurs:saitama-san:tutos:nextcloud" text:style-name="Internet_20_link" text:visited-style-name="Visited_20_Internet_20_Link">nextcloud</text:a></text:p>
        </text:list-item>
        <text:list-item>
          <text:p text:style-name="List_20_1_Content_Last"><text:a xlink:type="simple" xlink:href="http://debian-facile.org/utilisateurs:saitama-san:tutos:top" text:style-name="Internet_20_link" text:visited-style-name="Visited_20_Internet_20_Link">top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saitama-san:config:vimrc" text:style-name="Internet_20_link" text:visited-style-name="Visited_20_Internet_20_Link">vimrc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aitama-san</dc:title>
  </office:meta>
</office:document-meta>
</file>