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aitama-san:config:vimrc"/><text:bookmark-start text:name="__RefHeading___vimrc_1"/><text:bookmark-start text:name="vimrc"/>~/.vimrc<text:bookmark-end text:name="__RefHeading___vimrc_1"/><text:bookmark-end text:name="vimrc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"|<text:s text:c="182"/><text:line-break/>"| File<text:s text:c="4"/>: ~/.vimrc<text:s text:c="163"/><text:line-break/>"|<text:s text:c="182"/><text:line-break/> <text:line-break/>set autoindent<text:s text:c="170"/><text:line-break/>set hlsearch<text:s text:c="172"/><text:line-break/>set ignorecase<text:s text:c="170"/><text:line-break/>syntax on<text:s text:c="175"/><text:line-break/>set number<text:s text:c="174"/><text:line-break/>set ruler<text:s text:c="175"/><text:line-break/>set showcmd<text:s text:c="4"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aitama-san:config:vimrc</dc:title>
  </office:meta>
</office:document-meta>
</file>