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aitama-san:x250"/><text:bookmark-start text:name="__RefHeading___x250_1"/><text:bookmark-start text:name="x250"/>X250<text:bookmark-end text:name="__RefHeading___x250_1"/><text:bookmark-end text:name="x250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mise-a-jour-bios_2"/><text:bookmark-start text:name="mise-a-jour-bios"/>Mise à jour BIOS<text:bookmark-end text:name="__RefHeading___mise-a-jour-bios_2"/><text:bookmark-end text:name="mise-a-jour-bios"/></text:h>
      <text:p text:style-name="Text_20_body">Installation de genisoimag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<text:span text:style-name="highlight_kw2">install</text:span> genisoimage</text:p>
          </table:table-cell>
        </table:table-row>
      </table:table>
      <text:p text:style-name="Text_20_body">Création d'un dossier temporaire :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mkdir</text:span> <text:span text:style-name="highlight_sy0">/</text:span>tmp<text:span text:style-name="highlight_sy0">/</text:span>x250_bios-update <text:span text:style-name="highlight_sy0">&amp;&amp;</text:span> <text:span text:style-name="highlight_kw3">cd</text:span> <text:span text:style-name="highlight_sy0">/</text:span>tmp<text:span text:style-name="highlight_sy0">/</text:span>x250_bios-update</text:p>
          </table:table-cell>
        </table:table-row>
      </table:table>
      <text:p text:style-name="Text_20_body">Récupérer le CD bootable contenant le BIOS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read</text:span> <text:span text:style-name="highlight_re5">-p</text:span> <text:span text:style-name="highlight_st0">"Entrer l'URL du CD bootable : "</text:span> isoURL <text:span text:style-name="highlight_co0"># https://download.lenovo.com/pccbbs/mobiles/n10ur25w.iso</text:span><text:line-break/><text:span text:style-name="highlight_kw2">read</text:span> <text:span text:style-name="highlight_re5">-p</text:span> <text:span text:style-name="highlight_st0">"Entrer le SHA256 du CD bootable : "</text:span> isoSHA256 <text:span text:style-name="highlight_co0"># e9a798ac9f964022f2b60c2269076b832ad19a6267e3729f8230335652f6309a</text:span><text:line-break/><text:span text:style-name="highlight_kw2">wget</text:span> <text:span text:style-name="highlight_re1">$isoURL</text:span> <text:span text:style-name="highlight_re5">-O</text:span> Bootable-CD.iso<text:line-break/><text:span text:style-name="highlight_br0">(</text:span>sha256sum Bootable-CD.iso <text:span text:style-name="highlight_sy0">|</text:span> <text:span text:style-name="highlight_kw2">grep</text:span> <text:span text:style-name="highlight_re1">$isoSHA256</text:span><text:span text:style-name="highlight_br0">)</text:span> <text:span text:style-name="highlight_sy0">&amp;&amp;</text:span> <text:span text:style-name="highlight_kw3">echo</text:span> <text:span text:style-name="highlight_st0">"Vérification OK"</text:span> <text:span text:style-name="highlight_sy0">||</text:span> <text:span text:style-name="highlight_kw3">echo</text:span> <text:span text:style-name="highlight_st0">"Vérification KO"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pcsupport.lenovo.com/fr/fr/products/laptops-and-netbooks/thinkpad-x-series-laptops/thinkpad-x250/20cl/20cls4mk00/pc084t5x/downloads/driver-list/component?name=BIOS" text:style-name="Internet_20_link" text:visited-style-name="Visited_20_Internet_20_Link">https://pcsupport.lenovo.com/fr/fr/products/laptops-and-netbooks/thinkpad-x-series-laptops/thinkpad-x250/20cl/20cls4mk00/pc084t5x/downloads/driver-list/component?name=BIOS</text:a></text:p>
        </text:list-item>
      </text:list>
      <text:p text:style-name="Text_20_body">Extraire l'image du fichier ISO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geteltorito <text:span text:style-name="highlight_re5">-o</text:span> bios.img Bootable-CD.iso</text:p>
          </table:table-cell>
        </table:table-row>
      </table:table>
      <text:p text:style-name="Text_20_body">Copier l'image sur la clé USB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2">dd</text:span> <text:span text:style-name="highlight_re2">if</text:span>=bios.img <text:span text:style-name="highlight_re2">of</text:span>=<text:span text:style-name="highlight_sy0">/</text:span>dev<text:span text:style-name="highlight_sy0">/</text:span>sdz <text:span text:style-name="highlight_re2">bs</text:span>=64K <text:span text:style-name="highlight_re2">status</text:span>=progress <text:span text:style-name="highlight_sy0">&amp;&amp;</text:span> <text:span text:style-name="highlight_kw2">sync</text:span> <text:span text:style-name="highlight_co0"># Pour identifier la clé USB, utiliser lsblk</text:span></text:p>
          </table:table-cell>
        </table:table-row>
      </table:table>
      <text:p text:style-name="Text_20_body">Redémarrer l'ordinateur : 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ystemctl reboot <text:span text:style-name="highlight_co0"># as root</text:span></text:p>
          </table:table-cell>
        </table:table-row>
      </table:table>
      <text:p text:style-name="Text_20_body">Mise à jour du BIOS depuis la clé USB :</text:p>
      <text:list text:style-name="Numbering_20_1" text:continue-numbering="false">
        <text:list-item>
          <text:p text:style-name="Numbering_20_1_Content_First"> Make sure your laptop power supply plugged in (he battery must charge to 80-100%)</text:p>
        </text:list-item>
        <text:list-item>
          <text:p text:style-name="Numbering_20_1_Content"> interrupt boot process by pressing the <text:span text:style-name="Plugin_Keyboard___keyboard">ENTER</text:span> key</text:p>
        </text:list-item>
        <text:list-item>
          <text:p text:style-name="Numbering_20_1_Content"> hit the <text:span text:style-name="Plugin_Keyboard___keyboard">F12</text:span> key : Choose temporary startup device</text:p>
        </text:list-item>
        <text:list-item>
          <text:p text:style-name="Numbering_20_1_Content"> select USB mass storage device as boot source</text:p>
        </text:list-item>
        <text:list-item>
          <text:p text:style-name="Numbering_20_1_Content_Last"> hit <text:span text:style-name="Plugin_Keyboard___keyboard">2</text:span> : Update system program</text:p>
        </text:list-item>
      </text:list>
      <text:p text:style-name="Text_20_body">Reconfigurer le BIOS : </text:p>
      <text:p text:style-name="Text_20_body">Ressources :  <text:a xlink:type="simple" xlink:href="https://www.cyberciti.biz/faq/update-lenovo-bios-from-linux-usb-stick-pen/" text:style-name="Internet_20_link" text:visited-style-name="Visited_20_Internet_20_Link">https://www.cyberciti.biz/faq/update-lenovo-bios-from-linux-usb-stick-pen/</text:a>   <text:a xlink:type="simple" xlink:href="https://wiki.archlinux.org/index.php/Lenovo_ThinkPad_X250#BIOS_updates" text:style-name="Internet_20_link" text:visited-style-name="Visited_20_Internet_20_Link">https://wiki.archlinux.org/index.php/Lenovo_ThinkPad_X250#BIOS_upda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aitama-san:x250</dc:title>
  </office:meta>
</office:document-meta>
</file>