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eb95demlo"/><text:bookmark-start text:name="__RefHeading___page-personnelle-de-seb95demlo_1"/><text:bookmark-start text:name="page-personnelle-de-seb95demlo"/>Page personnelle de seb95deMLO<text:bookmark-end text:name="__RefHeading___page-personnelle-de-seb95demlo_1"/><text:bookmark-end text:name="page-personnelle-de-seb95deml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seb95deMLO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seb95deMLO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eb95demlo</dc:title>
  </office:meta>
</office:document-meta>
</file>