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lyfox:config:configuration-systeme"/><text:bookmark-start text:name="__RefHeading___configuration-systeme_1"/><text:bookmark-start text:name="configuration-systeme"/>Configuration Système<text:bookmark-end text:name="__RefHeading___configuration-systeme_1"/><text:bookmark-end text:name="configuration-systeme"/></text:h>
      <text:h text:style-name="Heading_20_2" text:outline-level="2"><text:bookmark-start text:name="__RefHeading___graver-cle-usb-live_2"/><text:bookmark-start text:name="graver-cle-usb-live"/>Graver clé USB live<text:bookmark-end text:name="__RefHeading___graver-cle-usb-live_2"/><text:bookmark-end text:name="graver-cle-usb-liv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lsblk --f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dd if=image.iso of=/dev/sdx bs=4M &amp;&amp; sync</text:p>
          </table:table-cell>
        </table:table-row>
      </table:table>
      <text:p text:style-name="Text_20_body">Problème</text:p>
      <text:p text:style-name="Text_20_body"> <draw:a xlink:type="simple" xlink:href="/file-Rfd34724d994d65fb28eaa9bbeeda2c22.png"><draw:frame draw:style-name="media" draw:name="0" text:anchor-type="as-char" draw:z-index="0" svg:width="" svg:rel-width="100%" svg:height="0cm"><draw:image xlink:href="/file-Rfd34724d994d65fb28eaa9bbeeda2c22.png" xlink:type="simple" xlink:show="embed" xlink:actuate="onLoad"/></draw:frame></draw:a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umount /dev/sd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dd if=/dev/zero of=/dev/sdx bs=2048 count=32 </text:p>
          </table:table-cell>
        </table:table-row>
      </table:table>
      <text:h text:style-name="Heading_20_2" text:outline-level="2"><text:bookmark-start text:name="__RefHeading___ajouter-user-au-groupe-sudo_3"/><text:bookmark-start text:name="ajouter-user-au-groupe-sudo"/>Ajouter user au groupe sudo<text:bookmark-end text:name="__RefHeading___ajouter-user-au-groupe-sudo_3"/><text:bookmark-end text:name="ajouter-user-au-groupe-sudo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su<text:line-break/>echo "slyfox<text:s text:c="4"/>ALL=(ALL:ALL) ALL" &gt;&gt; /etc/sudoers</text:p>
          </table:table-cell>
        </table:table-row>
      </table:table>
      <text:h text:style-name="Heading_20_2" text:outline-level="2"><text:bookmark-start text:name="__RefHeading___logiciels-preferes-paquets-deb_4"/><text:bookmark-start text:name="logiciels-preferes-paquets-deb"/>Logiciels préférés (paquets deb)<text:bookmark-end text:name="__RefHeading___logiciels-preferes-paquets-deb_4"/><text:bookmark-end text:name="logiciels-preferes-paquets-deb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apt update<text:line-break/>sudo apt install hardinfo ffmpeg mpv audacious audacity dvdbackup geany geany-plugin* vobcopy kdenlive yad youtube-dl zenity mplayer picard quodlibet gparted handbrake kid3-cli lsdvd mencoder hardinfo alsa-tools bash-completion gnome-tweaks cmake ninja-build bison cmake curl freeglut3-dev git libgcrypt20-dev libgtk-3-dev libpulse-dev libsecret-1-dev libsystemd-dev nasm ninja-build drawing thunderbird thunderbird-locale-fr soundkonverter kdenlive krename steam-installer fceux firefox-locale-fr gnome-screenshot webp-pixbuf-loader<text:line-break/>sudo apt upgrade</text:p>
          </table:table-cell>
        </table:table-row>
      </table:table>
      <text:h text:style-name="Heading_20_2" text:outline-level="2"><text:bookmark-start text:name="__RefHeading___logiciels-preferes-logitec_5"/><text:bookmark-start text:name="logiciels-preferes-logitec"/>Logiciels préférés (logitec)<text:bookmark-end text:name="__RefHeading___logiciels-preferes-logitec_5"/><text:bookmark-end text:name="logiciels-preferes-logitec"/></text:h>
      <text:list text:style-name="List_20_1" text:continue-numbering="false">
        <text:list-item>
          <text:p text:style-name="List_20_1_Content_First"> Cemu</text:p>
        </text:list-item>
        <text:list-item>
          <text:p text:style-name="List_20_1_Content"> FreeFileSync</text:p>
        </text:list-item>
        <text:list-item>
          <text:p text:style-name="List_20_1_Content_Last"> Avidemux</text:p>
        </text:list-item>
      </text:list>
      <text:h text:style-name="Heading_20_2" text:outline-level="2"><text:bookmark-start text:name="__RefHeading___geany-themes-de-couleur_6"/><text:bookmark-start text:name="geany-themes-de-couleur"/>Geany thèmes de couleur<text:bookmark-end text:name="__RefHeading___geany-themes-de-couleur_6"/><text:bookmark-end text:name="geany-themes-de-couleu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d /tmp<text:line-break/>git clone https://github.com/geany/geany-themes.git<text:line-break/>cp -r /tmp/geany-themes/colorschemes ~/.config/geany/</text:p>
          </table:table-cell>
        </table:table-row>
      </table:table>
      <text:h text:style-name="Heading_20_2" text:outline-level="2"><text:bookmark-start text:name="__RefHeading___login-auto_7"/><text:bookmark-start text:name="login-auto"/>Login auto<text:bookmark-end text:name="__RefHeading___login-auto_7"/><text:bookmark-end text:name="login-auto"/></text:h>
      <text:p text:style-name="Text_20_body">Paramètres --&gt; Utilisateurs --&gt; Déverrouiller --&gt; Connexion automatique</text:p>
      <text:h text:style-name="Heading_20_2" text:outline-level="2"><text:bookmark-start text:name="__RefHeading___hp-envy-32_8"/><text:bookmark-start text:name="hp-envy-32"/>HP ENVY 32<text:bookmark-end text:name="__RefHeading___hp-envy-32_8"/><text:bookmark-end text:name="hp-envy-32"/></text:h>
      <text:h text:style-name="Heading_20_3" text:outline-level="3"><text:bookmark-start text:name="__RefHeading___audio_9"/><text:bookmark-start text:name="audio"/>Audio<text:bookmark-end text:name="__RefHeading___audio_9"/><text:bookmark-end text:name="audio"/></text:h>
      <text:p text:style-name="Text_20_body">Création fichiers muets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udo ffmpeg -f lavfi -i anullsrc -t 1 /opt/silence_01.mp3<text:line-break/>sudo ffmpeg -f lavfi -i anullsrc -t 64800 /opt/silence_64800.mp3</text:p>
          </table:table-cell>
        </table:table-row>
      </table:table>
      <text:p text:style-name="Text_20_body">Cliquer sur le lien ci-dessous pour télécharger ce fichier et le placer sur le bureau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gnome-terminal -- bash -c "ffplay -nodisp -autoexit /opt/silence_01.mp3<text:line-break/>sudo /usr/bin/hda-verb /dev/snd/hwC0D0 0x01 SET_GPIO_MASK 0x0<text:line-break/>sudo /usr/bin/hda-verb /dev/snd/hwC0D0 0x01 SET_GPIO_DIRECTION 0x0<text:line-break/>sudo /usr/bin/hda-verb /dev/snd/hwC0D0 0x01 SET_GPIO_DATA 0x0<text:line-break/>sleep 1<text:line-break/>sudo /usr/bin/hda-verb /dev/snd/hwC0D0 0x01 SET_GPIO_MASK 0x04<text:line-break/>sudo /usr/bin/hda-verb /dev/snd/hwC0D0 0x01 SET_GPIO_DIRECTION 0x04<text:line-break/>sudo /usr/bin/hda-verb /dev/snd/hwC0D0 0x01 SET_GPIO_DATA 0x04<text:line-break/>ffplay -nodisp -autoexit /opt/silence_64800.mp3"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udo chmod +x "/home/slyfox/Bureau/Audio_HD"</text:p>
          </table:table-cell>
        </table:table-row>
      </table:table>
      <text:p text:style-name="Text_20_body">Pour activer l'audio, clic droit sur le fichier “Audio_HD” et choisir “Excuter en tant que programme”.</text:p>
      <text:h text:style-name="Heading_20_2" text:outline-level="2"><text:bookmark-start text:name="__RefHeading___autocompletion_10"/><text:bookmark-start text:name="autocompletion"/>Autocomplétion<text:bookmark-end text:name="__RefHeading___autocompletion_10"/><text:bookmark-end text:name="autocompletion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udo gedit /etc/bash.bashrc</text:p>
          </table:table-cell>
        </table:table-row>
      </table:table>
      <text:p text:style-name="Text_20_body">Rechercher la ligne <text:span text:style-name="Strong_20_Emphasis"># enable bash completion in interactive shell</text:span> et supprimer les dièses (#) sur la portion de code après cette ligne jusqu'au dernier fi.</text:p>
      <text:p text:style-name="Text_20_body">ce qui doit donné au final :</text:p>
      <text:p text:style-name="Preformatted_20_Text"># enable bash completion in interactive shells<text:line-break/>if ! shopt -oq posix; then<text:line-break/><text:s text:c="2"/>if [ -f /usr/share/bash-completion/bash_completion ]; then<text:line-break/><text:s text:c="4"/>. /usr/share/bash-completion/bash_completion<text:line-break/><text:s text:c="2"/>elif [ -f /etc/bash_completion ]; then<text:line-break/><text:s text:c="4"/>. /etc/bash_completion<text:line-break/><text:s text:c="2"/>fi<text:line-break/>fi</text:p>
      <text:h text:style-name="Heading_20_2" text:outline-level="2"><text:bookmark-start text:name="__RefHeading___monter-automatiquement-disque-externe_11"/><text:bookmark-start text:name="monter-automatiquement-disque-externe"/>Monter automatiquement disque externe<text:bookmark-end text:name="__RefHeading___monter-automatiquement-disque-externe_11"/><text:bookmark-end text:name="monter-automatiquement-disque-externe"/></text:h>
      <text:p text:style-name="Text_20_body">Identifier numéro UUID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blk --fs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sudo gedit /etc/fstab</text:p>
          </table:table-cell>
        </table:table-row>
      </table:table>
      <text:p text:style-name="Preformatted_20_Text"># Disque externe HDD_STOCKAGE<text:line-break/>UUID=94f63283-8e6d-49dc-99db-8d0385d1d797 /media/slyfox/HDD_STOCKAGE<text:s text:c="10"/>ext4<text:s text:c="4"/>defaults<text:s text:c="11"/>0<text:s text:c="7"/>2 </text:p>
      <table:table table:style-name="PluginODTAutoStyle_Table_27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28">
            <text:p text:style-name="PluginODTAutoStyle_Paragraph_29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Tester si pas d'erreur sinon risque de plantage lors du prochain démarrage !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ount --all</text:p>
          </table:table-cell>
        </table:table-row>
      </table:table>
      <text:p text:style-name="Text_20_body">Donner les droits utilsateur.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sudo chown -R slyfox:slyfox /media/slyfox/HDD_STOCKAGE/</text:p>
          </table:table-cell>
        </table:table-row>
      </table:table>
      <text:h text:style-name="Heading_20_2" text:outline-level="2"><text:bookmark-start text:name="__RefHeading___cemu_12"/><text:bookmark-start text:name="cemu"/>Cemu<text:bookmark-end text:name="__RefHeading___cemu_12"/><text:bookmark-end text:name="cemu"/></text:h>
      <text:p text:style-name="Text_20_body">Installer le paquet steam qui permet d'activer le contrôle de mouvements <text:a xlink:type="simple" xlink:href="https://github.com/cemu-project/Cemu/issues/805" text:style-name="Internet_20_link" text:visited-style-name="Visited_20_Internet_20_Link">https://github.com/cemu-project/Cemu/issues/805</text:a>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sudo apt install steam</text:p>
          </table:table-cell>
        </table:table-row>
      </table:table>
      <text:p text:style-name="Text_20_body">Télécharger Cemu.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wget https://github.com/cemu-project/Cemu/releases/download/v2.0-36/Cemu-2.0-36-x86_64.AppImage</text:p>
          </table:table-cell>
        </table:table-row>
      </table:table>
      <text:p text:style-name="Text_20_body">Lien pour une autre version: <text:a xlink:type="simple" xlink:href="https://github.com/cemu-project/Cemu/releases" text:style-name="Internet_20_link" text:visited-style-name="Visited_20_Internet_20_Link">https://github.com/cemu-project/Cemu/releases</text:a></text:p>
      <text:p text:style-name="Text_20_body">Autre possibité compiler Cemu: <text:a xlink:type="simple" xlink:href="https://github.com/cemu-project/Cemu/blob/main/BUILD.md" text:style-name="Internet_20_link" text:visited-style-name="Visited_20_Internet_20_Link">https://github.com/cemu-project/Cemu/blob/main/BUILD.md</text:a></text:p>
      <text:h text:style-name="Heading_20_2" text:outline-level="2"><text:bookmark-start text:name="__RefHeading___wiiudownloader-linux-x86_64_13"/><text:bookmark-start text:name="wiiudownloader-linux-x86_64"/>WiiUDownloader-Linux-x86_64<text:bookmark-end text:name="__RefHeading___wiiudownloader-linux-x86_64_13"/><text:bookmark-end text:name="wiiudownloader-linux-x86_64"/></text:h>
      <text:p text:style-name="Text_20_body">WiiUDownloader-Linux-x86_64 permet de trouver les roms.</text:p>
      <text:p text:style-name="Text_20_body">Lien: <text:a xlink:type="simple" xlink:href="https://testing.agilly1989.xyz/#/WiiU/Tools/Nusdownloaders/WiiUDownloader" text:style-name="Internet_20_link" text:visited-style-name="Visited_20_Internet_20_Link">https://testing.agilly1989.xyz/#/WiiU/Tools/Nusdownloaders/WiiUDownloader</text:a> <text:line-break/>
Lien (prendre AppImage): <text:a xlink:type="simple" xlink:href="https://github.com/Xpl0itU/WiiUDownloader/releases" text:style-name="Internet_20_link" text:visited-style-name="Visited_20_Internet_20_Link">https://github.com/Xpl0itU/WiiUDownloader/releases</text:a>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cd<text:line-break/>wget https://github.com/Xpl0itU/WiiUDownloader/releases/download/v1.32/WiiUDownloader-Linux-x86_64.AppImage<text:line-break/>chmod +x /home/$USER/WiiUDownloader-Linux-x86_64.AppImage</text:p>
          </table:table-cell>
        </table:table-row>
      </table:table>
      <text:p text:style-name="Text_20_body">Pour lancer WiiUDownloader-Linux-x86_64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/home/$USER/WiiUDownloader-Linux-x86_64.AppImage</text:p>
          </table:table-cell>
        </table:table-row>
      </table:table>
      <text:p text:style-name="Text_20_body">Cocher “Decrypt contents” et “Delete encrypted contents after decrytion”</text:p>
      <text:p text:style-name="Text_20_body">Sélectionner la rom --&gt; “Add to queue” --&gt; “Download queue”</text:p>
      <text:h text:style-name="Heading_20_2" text:outline-level="2"><text:bookmark-start text:name="__RefHeading___installation-bcml_14"/><text:bookmark-start text:name="installation-bcml"/>Installation BCML<text:bookmark-end text:name="__RefHeading___installation-bcml_14"/><text:bookmark-end text:name="installation-bcml"/></text:h>
      <text:p text:style-name="Text_20_body">Lien: <text:a xlink:type="simple" xlink:href="https://github.com/NiceneNerd/BCML" text:style-name="Internet_20_link" text:visited-style-name="Visited_20_Internet_20_Link">https://github.com/NiceneNerd/BCML</text:a> <text:line-break/>
Lien: <text:a xlink:type="simple" xlink:href="https://pypi.org/project/bcml/2.0/" text:style-name="Internet_20_link" text:visited-style-name="Visited_20_Internet_20_Link">https://pypi.org/project/bcml/2.0/</text:a> <text:line-break/>
Lien: <text:a xlink:type="simple" xlink:href="https://gamebanana.com/mods/168235" text:style-name="Internet_20_link" text:visited-style-name="Visited_20_Internet_20_Link">https://gamebanana.com/mods/168235</text:a> <text:line-break/>
Lien: <text:a xlink:type="simple" xlink:href="https://gamebanana.com/mods/406768" text:style-name="Internet_20_link" text:visited-style-name="Visited_20_Internet_20_Link">https://gamebanana.com/mods/406768</text:a>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cd<text:line-break/>git clone --recursive https://github.com/NiceneNerd/BCML.git<text:line-break/>cd ./BCML<text:line-break/>python3 setup.py install --user<text:line-break/>mkdir "/home/$USER/Mod ZBOW"</text:p>
          </table:table-cell>
        </table:table-row>
      </table:table>
      <text:p text:style-name="Text_20_body">Pour lancer BCML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bcml</text:p>
          </table:table-cell>
        </table:table-row>
      </table:table>
      <text:p text:style-name="Text_20_body">Exemple de configuration (cliquer sur l'image pour zommer)</text:p>
      <table:table table:style-name="PluginODTAutoStyle_Table_48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49">
            <text:p text:style-name="PluginODTAutoStyle_Paragraph_5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<text:span text:style-name="Strong_20_Emphasis">Si les chemins sont incomplets dans le dossier mlc0</text:span> <text:line-break/>
 <text:line-break/>
Ouvrir Cemu <text:line-break/>
Fichier --&gt; “Install game title, update, DLC” <text:line-break/>
Aller dans les dossiers des roms du jeu ZBOW <text:line-break/>
Ouvrir les dossiers Game, Uptade et DLC (voir les dossiers code, content, meta) <text:line-break/>
Cliquer sur ouvrir (l'exportation se lance)</text:p>
          </table:table-cell>
        </table:table-row>
      </table:table>
      <table:table table:style-name="PluginODTAutoStyle_Table_53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4">
            <text:p text:style-name="PluginODTAutoStyle_Paragraph_5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Cocher “Use BCML without a Cemu installation” et choisir une langue (agrandir la fenêtre si nécessaire)</text:p>
          </table:table-cell>
        </table:table-row>
      </table:table>
      <text:p text:style-name="Text_20_body"> <draw:a xlink:type="simple" xlink:href="/file-R1ebeee406b8ec6be72adc928fcc36c71.png"><draw:frame draw:style-name="media" draw:name="4" text:anchor-type="as-char" draw:z-index="4" svg:width="26.458333333333cm" style:rel-width="100%" svg:height="26.458333333333cm" style:rel-height="scale"><draw:image xlink:href="/file-R1ebeee406b8ec6be72adc928fcc36c71.png" xlink:type="simple" xlink:show="embed" xlink:actuate="onLoad"/></draw:frame></draw:a></text:p>
      <text:p text:style-name="Text_20_body">Si tout est OK une nouvelle fenêrtre s'ouvre, cocher la case dans le rectangle vert d'information.</text:p>
      <text:p text:style-name="Text_20_body">Ciquer sur “+” (en bas à droite) pour ajouter le paquet mod (bnp, zip...) en ciquant sur “Browse”, cliquer sur “Install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lyfox:config:configuration-systeme</dc:title>
  </office:meta>
</office:document-meta>
</file>