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smolski"/><text:bookmark-start text:name="__RefHeading___smolski_1"/><text:bookmark-start text:name="smolski"/>smolski<text:bookmark-end text:name="__RefHeading___smolski_1"/><text:bookmark-end text:name="smolski"/></text:h>
      <text:p text:style-name="Text_20_body"><text:span text:style-name="Emphasis">Quand les hommes vivront d'amour <text:line-break/>
il n'y aura plus de frontière <text:line-break/>
les soldats seront troubadours <text:line-break/>
et nous nous serons morts mon frère.</text:span></text:p>
      <text:h text:style-name="Heading_20_2" text:outline-level="2"><text:bookmark-start text:name="__RefHeading___mes-mini-tutos_2"/><text:bookmark-start text:name="mes-mini-tutos"/>Mes mini-tutos<text:bookmark-end text:name="__RefHeading___mes-mini-tutos_2"/><text:bookmark-end text:name="mes-mini-tutos"/></text:h>
      <text:p text:style-name="Text_20_body"> <text:line-break/>
</text:p>
      <text:list text:style-name="List_20_1" text:continue-numbering="false">
        <text:list-item>
          <text:p text:style-name="List_20_1_Content_First"><text:a xlink:type="simple" xlink:href="http://debian-facile.org/utilisateurs:smolski:tutos:accueil" text:style-name="Internet_20_link" text:visited-style-name="Visited_20_Internet_20_Link">accueil</text:a></text:p>
        </text:list-item>
        <text:list-item>
          <text:p text:style-name="List_20_1_Content"><text:a xlink:type="simple" xlink:href="http://debian-facile.org/utilisateurs:smolski:tutos:bios-uefi-configurer" text:style-name="Internet_20_link" text:visited-style-name="Visited_20_Internet_20_Link">bios-uefi-configurer</text:a></text:p>
        </text:list-item>
        <text:list-item>
          <text:p text:style-name="List_20_1_Content"><text:a xlink:type="simple" xlink:href="http://debian-facile.org/utilisateurs:smolski:tutos:calibre-tp-creation-d-un-livre" text:style-name="Internet_20_link" text:visited-style-name="Visited_20_Internet_20_Link">calibre-tp-creation-d-un-livre</text:a></text:p>
        </text:list-item>
        <text:list-item>
          <text:p text:style-name="List_20_1_Content"><text:a xlink:type="simple" xlink:href="http://debian-facile.org/utilisateurs:smolski:tutos:carte-ati-radeon-r9-280" text:style-name="Internet_20_link" text:visited-style-name="Visited_20_Internet_20_Link">carte-ati-radeon-r9-280</text:a></text:p>
        </text:list-item>
        <text:list-item>
          <text:p text:style-name="List_20_1_Content"><text:a xlink:type="simple" xlink:href="http://debian-facile.org/utilisateurs:smolski:tutos:cd-musicaux-riper" text:style-name="Internet_20_link" text:visited-style-name="Visited_20_Internet_20_Link">cd-musicaux-riper</text:a></text:p>
        </text:list-item>
        <text:list-item>
          <text:p text:style-name="List_20_1_Content"><text:a xlink:type="simple" xlink:href="http://debian-facile.org/utilisateurs:smolski:tutos:code_html" text:style-name="Internet_20_link" text:visited-style-name="Visited_20_Internet_20_Link">code_html</text:a></text:p>
        </text:list-item>
        <text:list-item>
          <text:p text:style-name="List_20_1_Content"><text:a xlink:type="simple" xlink:href="http://debian-facile.org/utilisateurs:smolski:tutos:commande-ssh" text:style-name="Internet_20_link" text:visited-style-name="Visited_20_Internet_20_Link">commande-ssh</text:a></text:p>
        </text:list-item>
        <text:list-item>
          <text:p text:style-name="List_20_1_Content"><text:a xlink:type="simple" xlink:href="http://debian-facile.org/utilisateurs:smolski:tutos:copies-incrementees" text:style-name="Internet_20_link" text:visited-style-name="Visited_20_Internet_20_Link">copies-incrementees</text:a></text:p>
        </text:list-item>
        <text:list-item>
          <text:p text:style-name="List_20_1_Content"><text:a xlink:type="simple" xlink:href="http://debian-facile.org/utilisateurs:smolski:tutos:dual-boot-w7-debian" text:style-name="Internet_20_link" text:visited-style-name="Visited_20_Internet_20_Link">dual-boot-w7-debian</text:a></text:p>
        </text:list-item>
        <text:list-item>
          <text:p text:style-name="List_20_1_Content"><text:a xlink:type="simple" xlink:href="http://debian-facile.org/utilisateurs:smolski:tutos:f" text:style-name="Internet_20_link" text:visited-style-name="Visited_20_Internet_20_Link">f</text:a></text:p>
        </text:list-item>
        <text:list-item>
          <text:p text:style-name="List_20_1_Content"><text:a xlink:type="simple" xlink:href="http://debian-facile.org/utilisateurs:smolski:tutos:kodi-stretch" text:style-name="Internet_20_link" text:visited-style-name="Visited_20_Internet_20_Link">kodi-stretch</text:a></text:p>
        </text:list-item>
        <text:list-item>
          <text:p text:style-name="List_20_1_Content"><text:a xlink:type="simple" xlink:href="http://debian-facile.org/utilisateurs:smolski:tutos:live-debian-antiseche" text:style-name="Internet_20_link" text:visited-style-name="Visited_20_Internet_20_Link">live-debian-antiseche</text:a></text:p>
        </text:list-item>
        <text:list-item>
          <text:p text:style-name="List_20_1_Content"><text:a xlink:type="simple" xlink:href="http://debian-facile.org/utilisateurs:smolski:tutos:molotov" text:style-name="Internet_20_link" text:visited-style-name="Visited_20_Internet_20_Link">molotov</text:a></text:p>
        </text:list-item>
        <text:list-item>
          <text:p text:style-name="List_20_1_Content"><text:a xlink:type="simple" xlink:href="http://debian-facile.org/utilisateurs:smolski:tutos:path" text:style-name="Internet_20_link" text:visited-style-name="Visited_20_Internet_20_Link">path</text:a></text:p>
        </text:list-item>
        <text:list-item>
          <text:p text:style-name="List_20_1_Content"><text:a xlink:type="simple" xlink:href="http://debian-facile.org/utilisateurs:smolski:tutos:sav-de-w8" text:style-name="Internet_20_link" text:visited-style-name="Visited_20_Internet_20_Link">sav-de-w8</text:a></text:p>
        </text:list-item>
        <text:list-item>
          <text:p text:style-name="List_20_1_Content"><text:a xlink:type="simple" xlink:href="http://debian-facile.org/utilisateurs:smolski:tutos:script-install-modele-pc-client" text:style-name="Internet_20_link" text:visited-style-name="Visited_20_Internet_20_Link">script-install-modele-pc-client</text:a></text:p>
        </text:list-item>
        <text:list-item>
          <text:p text:style-name="List_20_1_Content"><text:a xlink:type="simple" xlink:href="http://debian-facile.org/utilisateurs:smolski:tutos:script-renames" text:style-name="Internet_20_link" text:visited-style-name="Visited_20_Internet_20_Link">script-renames</text:a></text:p>
        </text:list-item>
        <text:list-item>
          <text:p text:style-name="List_20_1_Content"><text:a xlink:type="simple" xlink:href="http://debian-facile.org/utilisateurs:smolski:tutos:ssd-installation" text:style-name="Internet_20_link" text:visited-style-name="Visited_20_Internet_20_Link">ssd-installation</text:a></text:p>
        </text:list-item>
        <text:list-item>
          <text:p text:style-name="List_20_1_Content"><text:a xlink:type="simple" xlink:href="http://debian-facile.org/utilisateurs:smolski:tutos:tracker" text:style-name="Internet_20_link" text:visited-style-name="Visited_20_Internet_20_Link">tracker</text:a></text:p>
        </text:list-item>
        <text:list-item>
          <text:p text:style-name="List_20_1_Content"><text:a xlink:type="simple" xlink:href="http://debian-facile.org/utilisateurs:smolski:tutos:tuto-video-copie-transformation" text:style-name="Internet_20_link" text:visited-style-name="Visited_20_Internet_20_Link">tuto-video-copie-transformation</text:a></text:p>
        </text:list-item>
        <text:list-item>
          <text:p text:style-name="List_20_1_Content"><text:a xlink:type="simple" xlink:href="http://debian-facile.org/utilisateurs:smolski:tutos:un-noyau-experimental-pour-le-support-wifi" text:style-name="Internet_20_link" text:visited-style-name="Visited_20_Internet_20_Link">un-noyau-experimental-pour-le-support-wifi</text:a></text:p>
        </text:list-item>
        <text:list-item>
          <text:p text:style-name="List_20_1_Content"><text:a xlink:type="simple" xlink:href="http://debian-facile.org/utilisateurs:smolski:tutos:usb-copie" text:style-name="Internet_20_link" text:visited-style-name="Visited_20_Internet_20_Link">usb-copie</text:a></text:p>
        </text:list-item>
        <text:list-item>
          <text:p text:style-name="List_20_1_Content_Last"><text:a xlink:type="simple" xlink:href="http://debian-facile.org/utilisateurs:smolski:tutos:zim-sav" text:style-name="Internet_20_link" text:visited-style-name="Visited_20_Internet_20_Link">zim-sav</text:a></text:p>
        </text:list-item>
      </text:list>
      <text:line-break/>
      <text:h text:style-name="Heading_20_2" text:outline-level="2"><text:bookmark-start text:name="__RefHeading___mes-fichiers-de-config_3"/><text:bookmark-start text:name="mes-fichiers-de-config"/>Mes fichiers de config<text:bookmark-end text:name="__RefHeading___mes-fichiers-de-config_3"/><text:bookmark-end text:name="mes-fichiers-de-config"/></text:h>
      <text:p text:style-name="Text_20_body"> <text:line-break/>
</text:p>
      <text:list text:style-name="List_20_1" text:continue-numbering="false">
        <text:list-item>
          <text:p text:style-name="LastListParagraph_List_20_1_Content_First"><text:a xlink:type="simple" xlink:href="http://debian-facile.org/utilisateurs:smolski:config:sources-debian" text:style-name="Internet_20_link" text:visited-style-name="Visited_20_Internet_20_Link">sources-debian</text:a></text:p>
        </text:list-item>
      </text:list>
      <text:line-break/>
      <text:h text:style-name="Heading_20_2" text:outline-level="2"><text:bookmark-start text:name="__RefHeading___mes-contributions-recentes_4"/><text:bookmark-start text:name="mes-contributions-recentes"/>Mes contributions récentes<text:bookmark-end text:name="__RefHeading___mes-contributions-recentes_4"/><text:bookmark-end text:name="mes-contributions-recen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smolski</dc:title>
  </office:meta>
</office:document-meta>
</file>