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carte-ati-radeon-r9-280"/><text:bookmark-start text:name="__RefHeading___ati-radeon-r9-280_1"/><text:bookmark-start text:name="ati-radeon-r9-280"/>ATI Radeon R9 280<text:bookmark-end text:name="__RefHeading___ati-radeon-r9-280_1"/><text:bookmark-end text:name="ati-radeon-r9-280"/></text:h>
      <text:list text:style-name="List_20_1" text:continue-numbering="false">
        <text:list-item>
          <text:p text:style-name="List_20_1_Content_First"> Objet : installer une carte ati Radeon R9 280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er une carte ati GIGABYTE Radeon R9 280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ettre à jou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dist-upgrade</text:p>
          </table:table-cell>
        </table:table-row>
      </table:table>
      <text:p text:style-name="Text_20_body">Mettre <text:a xlink:type="simple" xlink:href="http://debian-facile.org/doc:systeme:apt:sources.list#sourceslist-non-libre" text:style-name="Internet_20_link" text:visited-style-name="Visited_20_Internet_20_Link">les sources non libres</text:a> et refaire les mises à jour précédent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ser <text:a xlink:type="simple" xlink:href="http://debian-facile.org/doc:systeme:console" text:style-name="Internet_20_link" text:visited-style-name="Visited_20_Internet_20_Link">en mode console</text:a> <text:span text:style-name="Plugin_Keyboard___keyboard">Ctrl</text:span> <text:span text:style-name="Plugin_Keyboard___keyboard">Alt</text:span> <text:span text:style-name="Plugin_Keyboard___keyboard">F1</text:span> puis <text:a xlink:type="simple" xlink:href="http://debian-facile.org/doc:systeme:superutilisateur" text:style-name="Internet_20_link" text:visited-style-name="Visited_20_Internet_20_Link">se logguer en root</text:a> et stopper gdm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ervice gdm stop</text:p>
          </table:table-cell>
        </table:table-row>
      </table:table>
      <text:p text:style-name="Text_20_body">Télécharger les firmware non libres ainsi que le dri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firmware-linux-nonfree<text:s text:c="2"/>libgl1-mesa-dri</text:p>
          </table:table-cell>
        </table:table-row>
      </table:table>
      <text:p text:style-name="Text_20_body">Le paquet du pilote ati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xserver-xorg-video-ati</text:p>
          </table:table-cell>
        </table:table-row>
      </table:table>
      <text:p text:style-name="Text_20_body">Redémarrer le bouzin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eboot</text:p>
          </table:table-cell>
        </table:table-row>
      </table:table>
      <text:p text:style-name="Text_20_body">Et voilààààà... <text:span text:style-name="Emphasis">C'est fini Nini...</text:span> comme disent les joyeux matelots !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_4"/><text:bookmark-start text:name="lien"/>Lien<text:bookmark-end text:name="__RefHeading___lien_4"/><text:bookmark-end text:name="lien"/></text:h>
      <text:list text:style-name="List_20_1" text:continue-numbering="false">
        <text:list-item>
          <text:p text:style-name="LastListParagraph_List_20_1_Content_First"> <text:a xlink:type="simple" xlink:href="http://debian-facile.org/doc:materiel:cartes-graphique:ati:ati" text:style-name="Internet_20_link" text:visited-style-name="Visited_20_Internet_20_Link"> Les carte ati - Installation des pilotes libres et non lib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carte-ati-radeon-r9-280</dc:title>
  </office:meta>
</office:document-meta>
</file>