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tuto-video-copie-transformation"/><text:bookmark-start text:name="__RefHeading___copie-videos-et-transformation_1"/><text:bookmark-start text:name="copie-videos-et-transformation"/>Copie Videos et Transformation<text:bookmark-end text:name="__RefHeading___copie-videos-et-transformation_1"/><text:bookmark-end text:name="copie-videos-et-transformation"/></text:h>
      <text:h text:style-name="Heading_20_2" text:outline-level="2"><text:bookmark-start text:name="__RefHeading___explications_2"/><text:bookmark-start text:name="explications"/>Explications<text:bookmark-end text:name="__RefHeading___explications_2"/><text:bookmark-end text:name="explications"/></text:h>
      <text:p text:style-name="Text_20_body">L'idée est de ne pas avoir de fichiers d'un poids trop important, pour une cenémathèque perso, ça le fait assez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re à jour le systèm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full-upgrade</text:p>
          </table:table-cell>
        </table:table-row>
      </table:table>
      <text:p text:style-name="Text_20_body">Voir <text:a xlink:type="simple" xlink:href="http://debian-facile.org/doc:systeme:apt:apt" text:style-name="Internet_20_link" text:visited-style-name="Visited_20_Internet_20_Link">les outils apt</text:a>.</text:p>
      <text:p text:style-name="Text_20_body">Installer les outils vidéo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kdenlive ffmpeg</text:p>
          </table:table-cell>
        </table:table-row>
      </table:table>
      <text:h text:style-name="Heading_20_2" text:outline-level="2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Copier les vidéos depuis la télé ou autre sur un dvd.</text:p>
        </text:list-item>
        <text:list-item>
          <text:p text:style-name="Numbering_20_1_Content"> Utiliser le script test9-2<text:note text:id="ftn0" text:note-class="footnote"><text:note-citation text:label="1)">1)</text:note-citation><text:note-body><text:p text:style-name="Footnote">En ligne sur le forum</text:p></text:note-body></text:note> pour obtenir un fichier.mkv</text:p>
        </text:list-item>
        <text:list-item>
          <text:p text:style-name="Numbering_20_1_Content"> Utiliser ffmpeg pour créer depuis le fichier.mkv un fichier 1.vob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cat video.mkv | ffmpeg - 1.vo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uvrir le 1.vob dans kdenlive afin d'en enlever les scories. pub, début et fin intégrées à la vidéo lors de la copie et renommer le fichier en 1.VOB<text:note text:id="ftn1" text:note-class="footnote"><text:note-citation text:label="2)">2)</text:note-citation><text:note-body><text:p text:style-name="Footnote">par exemple</text:p></text:note-body></text:note></text:p>
        </text:list-item>
        <text:list-item>
          <text:p text:style-name="Numbering_20_1_Content"> Pour obtenir le fichier définitif, utiliser la commande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cat 1.VOB | ffmpeg - Fichier.mp4</text:p>
          </table:table-cell>
        </table:table-row>
      </table:table>
      <text:list text:style-name="Numbering_20_1" text:continue-numbering="true">
        <text:list-item/>
      </text:list>
      <text:p text:style-name="Text_20_body">Et nous obtenons des fichiers voisins de 1 go au lieu de plusieurs GO.</text:p>
      <text:p text:style-name="Text_20_body">Correction des striures.
Mon graveur se faisant vieux, il me faut corriger les défauts de gravure.
J'utilise kdenlive.</text:p>
      <text:p text:style-name="Text_20_body">Le film copié sur le dvd, j'utilise le script habituel.</text:p>
      <text:p text:style-name="Text_20_body">Ensuite, je sors les fichiers VOB dans le terminal et utilise la commande cat suivante pour agréger les sections VOB et les convertir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at 1*.vob | ffmpeg -i - fichier.vob</text:p>
          </table:table-cell>
        </table:table-row>
      </table:table>
      <text:p text:style-name="Text_20_body">Ensuite, la commande mencoder suivante pour transformer le film en mp4 et 16:9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encoder Fichier1.vob<text:s text:c="2"/>-ni -force-avi-aspect 16:9 -ovc copy -alang fr -oac pcm -channels 6 -nosub -o Fichier1.mp4</text:p>
          </table:table-cell>
        </table:table-row>
      </table:table>
      <text:p text:style-name="Text_20_body">S'il y a lieu, je fais la finition des raccords avec kden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tuto-video-copie-transformation</dc:title>
  </office:meta>
</office:document-meta>
</file>