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zim-sav"/><text:bookmark-start text:name="__RefHeading___sauvegarde-entre-2-pc-connectes_1"/><text:bookmark-start text:name="sauvegarde-entre-2-pc-connectes"/>Sauvegarde entre 2 PC connectés<text:bookmark-end text:name="__RefHeading___sauvegarde-entre-2-pc-connectes_1"/><text:bookmark-end text:name="sauvegarde-entre-2-pc-connectes"/></text:h>
      <text:list text:style-name="List_20_1" text:continue-numbering="false">
        <text:list-item>
          <text:p text:style-name="List_20_1_Content_First"> Objet : du tuto sauvegarde des contenus de Zim</text:p>
        </text:list-item>
        <text:list-item/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Sauvegarde des notes de Zim entre 2 PC connectés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p text:style-name="Text_20_body">Voir aussi la commande scp plus en détail :</text:p>
      <text:p text:style-name="Text_20_body"><text:a xlink:type="simple" xlink:href="https://debian-facile.org/doc:reseau:scp" text:style-name="Internet_20_link" text:visited-style-name="Visited_20_Internet_20_Link">https://debian-facile.org/doc:reseau:scp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fin de maintenir une sauvegarde de notes écrites dans ZIM, j'utilise 2 PC.</text:p>
      <text:h text:style-name="Heading_20_2" text:outline-level="2"><text:bookmark-start text:name="__RefHeading___la-commande-scp_3"/><text:bookmark-start text:name="la-commande-scp"/>La commande scp<text:bookmark-end text:name="__RefHeading___la-commande-scp_3"/><text:bookmark-end text:name="la-commande-sc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emplacer les espaces des titres à copier par un tiret : “-”</text:p>
          </table:table-cell>
        </table:table-row>
      </table:table>
      <text:p text:style-name="Text_20_body">En une seule commande depuis le pc1 au pc2 :</text:p>
      <text:h text:style-name="Heading_20_3" text:outline-level="3"><text:bookmark-start text:name="__RefHeading___depuis-le-pc1-et-pc2-actif_4"/><text:bookmark-start text:name="depuis-le-pc1-et-pc2-actif"/>Depuis le PC1 et PC2 actif<text:bookmark-end text:name="__RefHeading___depuis-le-pc1-et-pc2-actif_4"/><text:bookmark-end text:name="depuis-le-pc1-et-pc2-actif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scp /home/utilisateur/Documents/Notebooks PC2/Home/utilisateur/Documents</text:p>
          </table:table-cell>
        </table:table-row>
      </table:table>
      <text:p text:style-name="Text_20_body">ou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cp -r ~/Documents/Notebooks/Notes PC2:Documents/Notebooks/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Bien remplacer le mot “utilisateur” par votre propre nom d'utilisateur</text:p>
          </table:table-cell>
        </table:table-row>
      </table:table>
      <text:p text:style-name="Text_20_body">Bien entendu, il est loisible de modifier cette ligne au gré des besoins perso, bien sû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zim-sav</dc:title>
  </office:meta>
</office:document-meta>
</file>