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sogal:config:dmenu_desktop_launcher"/><text:bookmark-start text:name="__RefHeading___un-lanceur-d-applications-desktop-pour-dmenu_1"/><text:bookmark-start text:name="un-lanceur-d-applications-desktop-pour-dmenu"/>Un lanceur d'applications Desktop pour dmenu<text:bookmark-end text:name="__RefHeading___un-lanceur-d-applications-desktop-pour-dmenu_1"/><text:bookmark-end text:name="un-lanceur-d-applications-desktop-pour-dmenu"/></text:h>
      <text:p text:style-name="Text_20_body">Ceci est un simple script qui affiche les applications graphiques dans <text:span text:style-name="Emphasis">dmenu</text:span> et exécuter l'entrée sélectionné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sh</text:span><text:line-break/> <text:line-break/><text:span text:style-name="highlight_co0">#<text:s text:c="2"/>Chercher les applications ne se lançant pas en terminal</text:span><text:line-break/><text:span text:style-name="highlight_co0">#+ (disposant d'une interface graphique donc) et l'afficher en liste dans dmenu :</text:span><text:line-break/><text:span text:style-name="highlight_re2">app</text:span>=$<text:span text:style-name="highlight_br0">(</text:span><text:span text:style-name="highlight_kw2">grep</text:span> <text:span text:style-name="highlight_re5">-L</text:span> <text:span text:style-name="highlight_st0">"Terminal=true"</text:span> <text:span text:style-name="highlight_sy0">/</text:span>usr<text:span text:style-name="highlight_sy0">/</text:span>share<text:span text:style-name="highlight_sy0">/</text:span>applications<text:span text:style-name="highlight_sy0">/*</text:span> \<text:line-break/><text:s text:c="2"/><text:span text:style-name="highlight_sy0">|</text:span> <text:span text:style-name="highlight_kw2">cut</text:span> <text:span text:style-name="highlight_re5">-d</text:span><text:span text:style-name="highlight_st0">"/"</text:span> <text:span text:style-name="highlight_re5">-f5</text:span> <text:span text:style-name="highlight_sy0">|</text:span> <text:span text:style-name="highlight_kw2">cut</text:span> <text:span text:style-name="highlight_re5">-d</text:span><text:span text:style-name="highlight_st0">"."</text:span> <text:span text:style-name="highlight_re5">-f1</text:span> <text:span text:style-name="highlight_sy0">|</text:span> dmenu <text:span text:style-name="highlight_re5">-l</text:span> <text:span text:style-name="highlight_nu0">10</text:span> <text:span text:style-name="highlight_re5">-p</text:span> <text:span text:style-name="highlight_st0">"Lancer :"</text:span><text:span text:style-name="highlight_br0">)</text:span><text:line-break/> <text:line-break/><text:span text:style-name="highlight_co0">#<text:s text:c="2"/>Puis la lancer :</text:span><text:line-break/><text:span text:style-name="highlight_kw2">sh</text:span> <text:span text:style-name="highlight_re5">-c</text:span> <text:span text:style-name="highlight_st0">"$(grep ^Exec /usr/share/applications/"</text:span><text:span text:style-name="highlight_re1">$app</text:span><text:span text:style-name="highlight_st0">".desktop <text:span text:style-name="highlight_es1">\<text:line-break/></text:span><text:s text:c="2"/>| cut -d"</text:span>=<text:span text:style-name="highlight_st0">" -f2 | awk {'print $1}')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sogal:config:dmenu_desktop_launcher</dc:title>
  </office:meta>
</office:document-meta>
</file>