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ogal:tutos:notif_batt-old"/><text:bookmark-start text:name="__RefHeading___notification-de-batterie-minimaliste_1"/><text:bookmark-start text:name="notification-de-batterie-minimaliste"/>Notification de batterie minimaliste<text:bookmark-end text:name="__RefHeading___notification-de-batterie-minimaliste_1"/><text:bookmark-end text:name="notification-de-batterie-minimaliste"/></text:h>
      <text:list text:style-name="List_20_1" text:continue-numbering="false">
        <text:list-item>
          <text:p text:style-name="List_20_1_Content_First"> Objet : Créer un système de notification de niveau faible de batterie minimaliste</text:p>
        </text:list-item>
        <text:list-item>
          <text:p text:style-name="List_20_1_Content"> Niveau requis : </text:p>
        </text:list-item>
        <text:list-item>
          <text:p text:style-name="List_20_1_Content"> Commentaires : <text:span text:style-name="Emphasis">Cela conviendra bien aux utilisateurs de gestionnaires de fenêtres minimalistes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ayant nul besoin de la complexité et de la pléthore de fonctionnalités offertes par les environnements de bureau traditionnels, j'utilise un gestionnaire de fenêtres très simple. Toutefois, dans le cadre d'une utilisation avec un portable, une chose me manquait : un système de notification de niveau de batterie.
J'ai donc décidé d'en faire un moi-même, extrêmement simple et efficac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consiste en 2 choses :</text:p>
      <text:list text:style-name="List_20_1" text:continue-numbering="false">
        <text:list-item>
          <text:p text:style-name="List_20_1_Content_First"> un script shell</text:p>
        </text:list-item>
        <text:list-item>
          <text:p text:style-name="List_20_1_Content_Last"> une entrée dans ma crontab (voir <text:a xlink:type="simple" xlink:href="https://wiki.debian-facile.org/doc:systeme:crontab" text:style-name="Internet_20_link" text:visited-style-name="Visited_20_Internet_20_Link">https://wiki.debian-facile.org/doc:systeme:crontab</text:a>)</text:p>
        </text:list-item>
      </text:list>
      <text:p text:style-name="Text_20_body">J'utilise le système de boîtes de dialogue <text:span text:style-name="Strong_20_Emphasis">zenity</text:span> mais tout autre peut faire l'affaire, j'aurais même pu lancer simplement l'ouverture de mon émulateur de terminal avec un simple message texte.</text:p>
      <text:h text:style-name="Heading_20_4" text:outline-level="4"><text:bookmark-start text:name="__RefHeading___installation-de-zenity_4"/><text:bookmark-start text:name="installation-de-zenity"/>Installation de zenity<text:bookmark-end text:name="__RefHeading___installation-de-zenity_4"/><text:bookmark-end text:name="installation-de-zenity"/></text:h>
      <table:table table:style-name="Table">
        <table:table-column table:style-name="odt_auto_style_table_column_1_1"/>
        <table:table-row>
          <table:table-cell office:value-type="string" table:style-name="PluginODTAutoStyle_TableCell_1">
            <text:p text:style-name="Preformatted_20_Text">apt-get install zenity</text:p>
          </table:table-cell>
        </table:table-row>
      </table:table>
      <text:h text:style-name="Heading_20_4" text:outline-level="4"><text:bookmark-start text:name="__RefHeading___le-script_5"/><text:bookmark-start text:name="le-script"/>Le script<text:bookmark-end text:name="__RefHeading___le-script_5"/><text:bookmark-end text:name="le-script"/></text:h>
      <table:table table:style-name="Table">
        <table:table-column table:style-name="odt_auto_style_table_column_2_1"/>
        <table:table-row>
          <table:table-cell office:value-type="string" table:style-name="PluginODTAutoStyle_TableCell_3">
            <text:p text:style-name="Preformatted_20_Text"><text:span text:style-name="highlight_co0">#!/bin/bash</text:span><text:line-break/><text:span text:style-name="highlight_co0"># batt_notify.sh : notification de batterie simple</text:span><text:line-break/> <text:line-break/><text:span text:style-name="highlight_co0"># Le nom du fichier energy_now peut différer selon votre matériel</text:span><text:line-break/><text:span text:style-name="highlight_re2">BATTLEVEL</text:span>=<text:span text:style-name="highlight_st0">"<text:span text:style-name="highlight_es4">$(cat /sys/class/power_supply/BAT0/energy_now)</text:span>"</text:span><text:line-break/> <text:line-break/><text:span text:style-name="highlight_co0">#<text:s text:c="2"/>Les chiffres indiqués correspondent +/- à 20 et 10% de batterie restante chez moi,</text:span><text:line-break/><text:span text:style-name="highlight_co0"># +ils sont à adapter à votre matériel</text:span><text:line-break/> <text:line-break/><text:span text:style-name="highlight_co0"># J'utilise deux niveaux d'avertissement :</text:span><text:line-break/><text:span text:style-name="highlight_kw1">if</text:span> <text:span text:style-name="highlight_br0">[</text:span> <text:span text:style-name="highlight_st0">"<text:span text:style-name="highlight_es2">$BATTLEVEL</text:span>"</text:span> <text:span text:style-name="highlight_re5">-lt</text:span> <text:span text:style-name="highlight_nu0">17620000</text:span> <text:span text:style-name="highlight_br0">]</text:span> ; <text:span text:style-name="highlight_kw1">then</text:span><text:line-break/><text:s text:c="4"/><text:span text:style-name="highlight_co0"># Avertissement simple :</text:span><text:line-break/><text:s text:c="4"/>zenity <text:span text:style-name="highlight_re5">--warning</text:span> <text:span text:style-name="highlight_re5">--text</text:span>=<text:span text:style-name="highlight_st0">"Attention batterie faible \!"</text:span><text:line-break/><text:span text:style-name="highlight_kw1">elif</text:span> <text:span text:style-name="highlight_br0">[</text:span> <text:span text:style-name="highlight_st0">"<text:span text:style-name="highlight_es2">$BATTLEVEL</text:span>"</text:span> <text:span text:style-name="highlight_re5">-lt</text:span> <text:span text:style-name="highlight_nu0">8500000</text:span> <text:span text:style-name="highlight_br0">]</text:span> ; <text:span text:style-name="highlight_kw1">then</text:span><text:line-break/><text:s text:c="4"/><text:span text:style-name="highlight_co0"># Attention, c'est chaud!</text:span><text:line-break/><text:s text:c="4"/>zenity <text:span text:style-name="highlight_re5">--error</text:span> <text:span text:style-name="highlight_re5">--text</text:span><text:span text:style-name="highlight_st0">"Batterie TRÈS faible, branche toi immédiatement sur secteur \!"</text:span><text:line-break/><text:span text:style-name="highlight_kw1">fi</text:span><text:line-break/> <text:line-break/><text:span text:style-name="highlight_kw3">exit</text:span> <text:span text:style-name="highlight_nu0">0</text:span></text:p>
          </table:table-cell>
        </table:table-row>
      </table:table>
      <text:p text:style-name="Text_20_body">On peut difficilement faire plus simple
Il faut maintenant rendre le script exécutable :</text:p>
      <text:p text:style-name="Preformatted_20_Text">chmod +x ~/bin/batt_notify.sh</text:p>
      <text:h text:style-name="Heading_20_4" text:outline-level="4"><text:bookmark-start text:name="__RefHeading___l-entree-dans-ma-crontab_6"/><text:bookmark-start text:name="l-entree-dans-ma-crontab"/>L'entrée dans ma crontab<text:bookmark-end text:name="__RefHeading___l-entree-dans-ma-crontab_6"/><text:bookmark-end text:name="l-entree-dans-ma-crontab"/></text:h>
      <text:p text:style-name="Text_20_body">On édite sa crontab perso :</text:p>
      <text:p text:style-name="Preformatted_20_Text">crontab -e</text:p>
      <text:p text:style-name="Text_20_body">Voici ce qu'il faut ajouter pour exécuter le script de vérification du niveau de batterie toutes les minutes :</text:p>
      <table:table table:style-name="Table">
        <table:table-column table:style-name="odt_auto_style_table_column_3_1"/>
        <table:table-row>
          <table:table-cell office:value-type="string" table:style-name="PluginODTAutoStyle_TableCell_5">
            <text:p text:style-name="Preformatted_20_Text"><text:span text:style-name="highlight_re2">SHELL</text:span>=<text:span text:style-name="highlight_sy0">/</text:span>bin<text:span text:style-name="highlight_sy0">/</text:span><text:span text:style-name="highlight_kw2">bash</text:span><text:line-break/><text:span text:style-name="highlight_co0"># Il est nécessaire de spécifier cette variable d'environnement sinon zenity renvoie une erreur relative à l'affichage à utiliser : </text:span><text:line-break/><text:span text:style-name="highlight_re2">DISPLAY</text:span>=:<text:span text:style-name="highlight_nu0">0.0</text:span><text:line-break/><text:span text:style-name="highlight_co0"># Commande de lancement de notre script :</text:span><text:line-break/><text:span text:style-name="highlight_sy0">*</text:span> <text:span text:style-name="highlight_sy0">*</text:span> <text:span text:style-name="highlight_sy0">*</text:span> <text:span text:style-name="highlight_sy0">*</text:span> <text:span text:style-name="highlight_sy0">*</text:span> <text:span text:style-name="highlight_sy0">/</text:span>home<text:span text:style-name="highlight_sy0">/</text:span>votre_login<text:span text:style-name="highlight_sy0">/</text:span>bin<text:span text:style-name="highlight_sy0">/</text:span>batt_notify.sh</text:p>
          </table:table-cell>
        </table:table-row>
      </table:table>
      <text:h text:style-name="Heading_20_2" text:outline-level="2"><text:bookmark-start text:name="__RefHeading___utilisation_7"/><text:bookmark-start text:name="utilisation"/>Utilisation<text:bookmark-end text:name="__RefHeading___utilisation_7"/><text:bookmark-end text:name="utilisation"/></text:h>
      <text:p text:style-name="Text_20_body">Rien à faire de particulier, le démon <text:span text:style-name="Strong_20_Emphasis">cron</text:span> se chargera de lancer le script de vérification à intervalle régulier (chaque minute dans ce cas) et <text:span text:style-name="Strong_20_Emphasis">zenity</text:span> affichera l'avertissement adéquat si votre niveau de batterie est faible.</text:p>
      <text:p text:style-name="Text_20_body">Enjoy!
 --- <text:span text:style-name="Emphasis"><text:a xlink:type="simple" xlink:href="mailto:sogal@members.fsf.org" text:style-name="Internet_20_link" text:visited-style-name="Visited_20_Internet_20_Link">Sogal</text:a> 01/03/2015 14: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ogal:tutos:notif_batt-old</dc:title>
  </office:meta>
</office:document-meta>
</file>