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re3" style:family="text">
      <style:text-properties fo:color="#ff3333" fo:font-weight="bold" fo:font-family="Consolas" fo:font-size="10.5pt" fo:font-style="normal" fo:border="0pt none"/>
    </style:style>
    <style:style style:name="highlight_re4" style:family="text">
      <style:text-properties fo:color="#009999" fo:font-family="Consolas" fo:font-size="10.5pt" fo:font-style="normal" fo:border="0pt none"/>
    </style:style>
    <style:style style:name="highlight_re6" style:family="text">
      <style:text-properties fo:font-family="Consolas" fo:font-size="10.5pt" fo:color="#333333" fo:font-style="normal" fo:border="0pt none"/>
    </style:style>
    <style:style style:name="highlight_re7" style:family="text">
      <style:text-properties fo:color="#991111" fo:font-family="Consolas" fo:font-size="10.5pt" fo:font-style="normal" fo:border="0pt none"/>
    </style:style>
    <style:style style:name="highlight_re8" style:family="text">
      <style:text-properties fo:color="#00b0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sogal:tutos:st"/><text:bookmark-start text:name="__RefHeading___configuration-et-compilation-du-terminal-st_1"/><text:bookmark-start text:name="configuration-et-compilation-du-terminal-st"/>Configuration et compilation du terminal st<text:bookmark-end text:name="__RefHeading___configuration-et-compilation-du-terminal-st_1"/><text:bookmark-end text:name="configuration-et-compilation-du-terminal-st"/></text:h>
      <text:list text:style-name="List_20_1" text:continue-numbering="false">
        <text:list-item>
          <text:p text:style-name="List_20_1_Content_First"> Objet : Présentation rapide, compilation et proposition de fix des touches DEL et BACKSPACE du terminal st</text:p>
        </text:list-item>
        <text:list-item>
          <text:p text:style-name="List_20_1_Content"> Niveau requis :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Pour ceux qui veulent un émulateur de terminal ultra-light et rapide. </text:span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st</text:span> est un émulateur de terminal simple et léger développé par le projet <text:span text:style-name="Strong_20_Emphasis">suckless</text:span>.<text:line-break/>
Son but est de fournir une alternative peu consommatrice en ressources, stable et très rapide à <text:span text:style-name="Strong_20_Emphasis">xterm</text:span> dont le code serait devenu extrêmement difficile à maintenir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e code source peut être récupéré sur le site à l'adresse <text:span text:style-name="Emphasis"> <text:a xlink:type="simple" xlink:href="http://st.suckless.org" text:style-name="Internet_20_link" text:visited-style-name="Visited_20_Internet_20_Link">http://st.suckless.org</text:a> </text:span> ou, et c'est ce que je recommande, directement depuis le dépôt <text:span text:style-name="Strong_20_Emphasis">git</text:span> afin d'obtenir la dernière version grâce à la commande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git clone git://git.suckless.org/st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Il se configure directement dans le code via le fichier <text:span text:style-name="Emphasis"> config.def.h </text:span> : <text:line-break/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MULTI">/* police de caractère et distance en pixel entre le texte et la bordure */</text:span><text:line-break/><text:span text:style-name="highlight_kw4">static</text:span> <text:span text:style-name="highlight_kw4">char</text:span> font<text:span text:style-name="highlight_br0">[</text:span><text:span text:style-name="highlight_br0">]</text:span> <text:span text:style-name="highlight_sy0">=</text:span> <text:span text:style-name="highlight_st0">"-*-terminus-medium-r-*-*-16-*-*-*-*-*-*-*"</text:span><text:span text:style-name="highlight_sy0">;</text:span><text:line-break/><text:span text:style-name="highlight_kw4">static</text:span> <text:span text:style-name="highlight_kw4">int</text:span> borderpx <text:span text:style-name="highlight_sy0">=</text:span> <text:span text:style-name="highlight_nu0">1</text:span><text:span text:style-name="highlight_sy0">;</text:span><text:line-break/> <text:line-break/><text:span text:style-name="highlight_coMULTI">/* TERM value (définition de la variable d'environnement TERM) */</text:span><text:line-break/><text:span text:style-name="highlight_kw4">static</text:span> <text:span text:style-name="highlight_kw4">char</text:span> termname<text:span text:style-name="highlight_br0">[</text:span><text:span text:style-name="highlight_br0">]</text:span> <text:span text:style-name="highlight_sy0">=</text:span> <text:span text:style-name="highlight_st0">"st-256color"</text:span><text:span text:style-name="highlight_sy0">;</text:span><text:line-break/><text:span text:style-name="highlight_kw4">static</text:span> <text:span text:style-name="highlight_kw4">unsigned</text:span> <text:span text:style-name="highlight_kw4">int</text:span> tabspaces <text:span text:style-name="highlight_sy0">=</text:span> <text:span text:style-name="highlight_nu0">4</text:span><text:span text:style-name="highlight_sy0">;</text:span><text:line-break/> <text:line-break/><text:span text:style-name="highlight_coMULTI">/* Couleurs employées, numérotées ci-après de 1 à 16 */</text:span><text:line-break/><text:span text:style-name="highlight_coMULTI">/* Terminal colors (16 first used in escape sequence) */</text:span><text:line-break/><text:span text:style-name="highlight_kw4">static</text:span> <text:span text:style-name="highlight_kw4">const</text:span> <text:span text:style-name="highlight_kw4">char</text:span> <text:span text:style-name="highlight_sy0">*</text:span>colorname<text:span text:style-name="highlight_br0">[</text:span><text:span text:style-name="highlight_br0">]</text:span> <text:span text:style-name="highlight_sy0">=</text:span> <text:span text:style-name="highlight_br0">{</text:span><text:line-break/><text:tab/><text:span text:style-name="highlight_coMULTI">/* 8 normal colors */</text:span><text:line-break/><text:tab/><text:span text:style-name="highlight_st0">"black"</text:span><text:span text:style-name="highlight_sy0">,</text:span><text:line-break/><text:tab/><text:span text:style-name="highlight_st0">"red3"</text:span><text:span text:style-name="highlight_sy0">,</text:span><text:line-break/><text:tab/><text:span text:style-name="highlight_st0">"green3"</text:span><text:span text:style-name="highlight_sy0">,</text:span><text:line-break/><text:tab/><text:span text:style-name="highlight_st0">"yellow3"</text:span><text:span text:style-name="highlight_sy0">,</text:span><text:line-break/><text:tab/><text:span text:style-name="highlight_st0">"blue2"</text:span><text:span text:style-name="highlight_sy0">,</text:span><text:line-break/><text:tab/><text:span text:style-name="highlight_st0">"magenta3"</text:span><text:span text:style-name="highlight_sy0">,</text:span><text:line-break/><text:tab/><text:span text:style-name="highlight_st0">"cyan3"</text:span><text:span text:style-name="highlight_sy0">,</text:span><text:line-break/><text:tab/><text:span text:style-name="highlight_st0">"gray90"</text:span><text:span text:style-name="highlight_sy0">,</text:span><text:line-break/> <text:line-break/><text:tab/><text:span text:style-name="highlight_coMULTI">/* 8 bright colors */</text:span><text:line-break/><text:tab/><text:span text:style-name="highlight_st0">"gray50"</text:span><text:span text:style-name="highlight_sy0">,</text:span><text:line-break/><text:tab/><text:span text:style-name="highlight_st0">"red"</text:span><text:span text:style-name="highlight_sy0">,</text:span><text:line-break/><text:tab/><text:span text:style-name="highlight_st0">"green"</text:span><text:span text:style-name="highlight_sy0">,</text:span><text:line-break/><text:tab/><text:span text:style-name="highlight_st0">"yellow"</text:span><text:span text:style-name="highlight_sy0">,</text:span><text:line-break/><text:tab/><text:span text:style-name="highlight_st0">"#5c5cff"</text:span><text:span text:style-name="highlight_sy0">,</text:span><text:line-break/><text:tab/><text:span text:style-name="highlight_st0">"magenta"</text:span><text:span text:style-name="highlight_sy0">,</text:span><text:line-break/><text:tab/><text:span text:style-name="highlight_st0">"cyan"</text:span><text:span text:style-name="highlight_sy0">,</text:span><text:line-break/><text:tab/><text:span text:style-name="highlight_st0">"white"</text:span><text:span text:style-name="highlight_sy0">,</text:span><text:line-break/> <text:line-break/><text:tab/><text:span text:style-name="highlight_br0">[</text:span><text:span text:style-name="highlight_nu0">255</text:span><text:span text:style-name="highlight_br0">]</text:span> <text:span text:style-name="highlight_sy0">=</text:span> <text:span text:style-name="highlight_nu0">0</text:span><text:span text:style-name="highlight_sy0">,</text:span><text:line-break/><text:s text:c="4"/><text:span text:style-name="highlight_coMULTI">/* Vous pouvez mettre ici vos couleurs personnalisées, leur numéro commence à 256 */</text:span><text:line-break/><text:tab/><text:span text:style-name="highlight_coMULTI">/* more colors can be added after 255 to use with DefaultXX */</text:span><text:line-break/><text:tab/><text:span text:style-name="highlight_st0">"#cccccc"</text:span><text:span text:style-name="highlight_sy0">,</text:span><text:line-break/><text:tab/><text:span text:style-name="highlight_st0">"#191919"</text:span><text:span text:style-name="highlight_sy0">,</text:span><text:line-break/><text:tab/><text:span text:style-name="highlight_st0">"#9e0000"</text:span><text:span text:style-name="highlight_sy0">,</text:span><text:line-break/><text:span text:style-name="highlight_br0">}</text:span><text:span text:style-name="highlight_sy0">;</text:span><text:line-break/> <text:line-break/> <text:line-break/><text:span text:style-name="highlight_coMULTI">/*<text:line-break/> * Default colors (colorname index)<text:line-break/> * foreground, background, cursor<text:line-break/> */</text:span><text:line-break/><text:span text:style-name="highlight_kw4">static</text:span> <text:span text:style-name="highlight_kw4">unsigned</text:span> <text:span text:style-name="highlight_kw4">int</text:span> defaultfg <text:span text:style-name="highlight_sy0">=</text:span> <text:span text:style-name="highlight_nu0">7</text:span><text:span text:style-name="highlight_sy0">;</text:span><text:s text:c="3"/><text:span text:style-name="highlight_coMULTI">/* couleur de premier plan (police) */</text:span><text:line-break/><text:span text:style-name="highlight_kw4">static</text:span> <text:span text:style-name="highlight_kw4">unsigned</text:span> <text:span text:style-name="highlight_kw4">int</text:span> defaultbg <text:span text:style-name="highlight_sy0">=</text:span> <text:span text:style-name="highlight_nu0">257</text:span><text:span text:style-name="highlight_sy0">;</text:span> <text:span text:style-name="highlight_coMULTI">/* couleur d'arrière plan */</text:span><text:line-break/><text:span text:style-name="highlight_kw4">static</text:span> <text:span text:style-name="highlight_kw4">unsigned</text:span> <text:span text:style-name="highlight_kw4">int</text:span> defaultcs <text:span text:style-name="highlight_sy0">=</text:span> <text:span text:style-name="highlight_nu0">258</text:span><text:span text:style-name="highlight_sy0">;</text:span> <text:span text:style-name="highlight_coMULTI">/* couleur du curseur */</text:span></text:p>
          </table:table-cell>
        </table:table-row>
      </table:table>
      <text:p text:style-name="Text_20_body">Cette phase de configuration est simple et explicite.<text:line-break/></text:p>
      <text:p text:style-name="Text_20_body">En revanche, j'ai eu quelques soucis avec l'interprétation des touches DEL (Suppr) et BACKSPACE: <text:line-break/></text:p>
      <text:list text:style-name="List_20_1" text:continue-numbering="false">
        <text:list-item>
          <text:p text:style-name="List_20_1_Content_First"> Par défaut, DEL avait le même comportement que BACKSPACE (effacement du caractère précédent donc).</text:p>
        </text:list-item>
        <text:list-item>
          <text:p text:style-name="List_20_1_Content"> Sous <text:span text:style-name="Strong_20_Emphasis">emacs</text:span>, BACKSPACE devenait équivalent à Ctrl+H et m'affichait donc l'aide contextuelle pour les touches et DEL n'était pas reconnue.</text:p>
        </text:list-item>
        <text:list-item>
          <text:p text:style-name="List_20_1_Content_Last"> Sous <text:span text:style-name="Strong_20_Emphasis">vim</text:span>, BACKSPACE fonctionnait mais DEL procédait à la mise en majuscule du caractère sous le curseur.<text:line-break/></text:p>
        </text:list-item>
      </text:list>
      <text:p text:style-name="Text_20_body">Un peu agaçant tout cela, j'ai donc modifié les séquences des touches dans <text:span text:style-name="Emphasis"> config.def.h </text:span> puis modifié le <text:span text:style-name="Emphasis"> st.info </text:span> en conséquence.<text:line-break/></text:p>
      <text:p text:style-name="Text_20_body">Voici un diff qui, je l'espère, pourra être d'une quelconque utilité à d'autres utilisateurs:<text:line-break/>
<text:span text:style-name="Strong_20_Emphasis"> config.def.h 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re3">--- st/config.def.h<text:tab/>2014-12-16 07:47:40.936515457 -0400</text:span><text:line-break/><text:span text:style-name="highlight_re4">+++ st/config.def.h<text:tab/>2014-12-14 20:23:49.061465478 -0400</text:span><text:line-break/> <text:line-break/><text:span text:style-name="highlight_re6">@@ -202,7 +204,6 @@</text:span><text:line-break/> <text:tab/><text:span text:style-name="highlight_br0">{</text:span> XK_KP_Delete,<text:s text:c="5"/>ControlMask,<text:s text:c="4"/>"\033<text:span text:style-name="highlight_br0">[</text:span><text:span text:style-name="highlight_nu0">3</text:span>;<text:span text:style-name="highlight_nu0">5</text:span>~",<text:s text:c="4"/>+<text:span text:style-name="highlight_nu0">1</text:span>,<text:s text:c="4"/><text:span text:style-name="highlight_nu0">0</text:span>,<text:s text:c="4"/><text:span text:style-name="highlight_nu0">0</text:span><text:span text:style-name="highlight_br0">}</text:span>,<text:line-break/> <text:tab/><text:span text:style-name="highlight_br0">{</text:span> XK_KP_Delete,<text:s text:c="5"/>ShiftMask,<text:s text:c="6"/>"\033<text:span text:style-name="highlight_br0">[</text:span>2K",<text:s text:c="6"/>-<text:span text:style-name="highlight_nu0">1</text:span>,<text:s text:c="4"/><text:span text:style-name="highlight_nu0">0</text:span>,<text:s text:c="4"/><text:span text:style-name="highlight_nu0">0</text:span><text:span text:style-name="highlight_br0">}</text:span>,<text:line-break/> <text:tab/><text:span text:style-name="highlight_br0">{</text:span> XK_KP_Delete,<text:s text:c="5"/>ShiftMask,<text:s text:c="6"/>"\033<text:span text:style-name="highlight_br0">[</text:span><text:span text:style-name="highlight_nu0">3</text:span>;<text:span text:style-name="highlight_nu0">2</text:span>~",<text:s text:c="4"/>+<text:span text:style-name="highlight_nu0">1</text:span>,<text:s text:c="4"/><text:span text:style-name="highlight_nu0">0</text:span>,<text:s text:c="4"/><text:span text:style-name="highlight_nu0">0</text:span><text:span text:style-name="highlight_br0">}</text:span>,<text:line-break/><text:span text:style-name="highlight_re7">-<text:tab/><text:span text:style-name="highlight_br0">{</text:span> XK_KP_Delete,<text:s text:c="5"/>XK_ANY_MOD,<text:s text:c="5"/>"\033<text:span text:style-name="highlight_br0">[</text:span>P",<text:s text:c="7"/>-1,<text:s text:c="4"/>0,<text:s text:c="4"/>0<text:span text:style-name="highlight_br0">}</text:span>,</text:span><text:line-break/> <text:tab/><text:span text:style-name="highlight_br0">{</text:span> XK_KP_Delete,<text:s text:c="5"/>XK_ANY_MOD,<text:s text:c="5"/>"\<text:span text:style-name="highlight_nu0">177</text:span>",<text:s text:c="9"/>+<text:span text:style-name="highlight_nu0">1</text:span>,<text:s text:c="4"/><text:span text:style-name="highlight_nu0">0</text:span>,<text:s text:c="4"/><text:span text:style-name="highlight_nu0">0</text:span><text:span text:style-name="highlight_br0">}</text:span>,<text:line-break/> <text:tab/><text:span text:style-name="highlight_br0">{</text:span> XK_KP_Multiply,<text:s text:c="3"/>XK_ANY_MOD,<text:s text:c="5"/>"\033Oj",<text:s text:c="7"/>+<text:span text:style-name="highlight_nu0">2</text:span>,<text:s text:c="4"/><text:span text:style-name="highlight_nu0">0</text:span>,<text:s text:c="4"/><text:span text:style-name="highlight_nu0">0</text:span><text:span text:style-name="highlight_br0">}</text:span>,<text:line-break/> <text:tab/><text:span text:style-name="highlight_br0">{</text:span> XK_KP_Add,<text:s text:c="8"/>XK_ANY_MOD,<text:s text:c="5"/>"\033Ok",<text:s text:c="7"/>+<text:span text:style-name="highlight_nu0">2</text:span>,<text:s text:c="4"/><text:span text:style-name="highlight_nu0">0</text:span>,<text:s text:c="4"/><text:span text:style-name="highlight_nu0">0</text:span><text:span text:style-name="highlight_br0">}</text:span>,<text:line-break/><text:span text:style-name="highlight_re6">@@ -212,6 +213,7 @@</text:span><text:line-break/> <text:tab/><text:span text:style-name="highlight_br0">{</text:span> XK_KP_Subtract,<text:s text:c="3"/>XK_ANY_MOD,<text:s text:c="5"/>"\033Om",<text:s text:c="7"/>+<text:span text:style-name="highlight_nu0">2</text:span>,<text:s text:c="4"/><text:span text:style-name="highlight_nu0">0</text:span>,<text:s text:c="4"/><text:span text:style-name="highlight_nu0">0</text:span><text:span text:style-name="highlight_br0">}</text:span>,<text:line-break/> <text:tab/><text:span text:style-name="highlight_br0">{</text:span> XK_KP_Decimal,<text:s text:c="4"/>XK_ANY_MOD,<text:s text:c="5"/>"\033On",<text:s text:c="7"/>+<text:span text:style-name="highlight_nu0">2</text:span>,<text:s text:c="4"/><text:span text:style-name="highlight_nu0">0</text:span>,<text:s text:c="4"/><text:span text:style-name="highlight_nu0">0</text:span><text:span text:style-name="highlight_br0">}</text:span>,<text:line-break/> <text:tab/><text:span text:style-name="highlight_br0">{</text:span> XK_KP_Divide,<text:s text:c="5"/>XK_ANY_MOD,<text:s text:c="5"/>"\033Oo",<text:s text:c="7"/>+<text:span text:style-name="highlight_nu0">2</text:span>,<text:s text:c="4"/><text:span text:style-name="highlight_nu0">0</text:span>,<text:s text:c="4"/><text:span text:style-name="highlight_nu0">0</text:span><text:span text:style-name="highlight_br0">}</text:span>,<text:line-break/><text:span text:style-name="highlight_re8">+<text:s text:c="7"/><text:span text:style-name="highlight_br0">{</text:span> XK_BackSpace,<text:s text:c="5"/>XK_ANY_MOD,<text:s text:c="5"/>"\177",<text:s text:c="10"/>0,<text:s text:c="4"/>0,<text:s text:c="4"/>0<text:span text:style-name="highlight_br0">}</text:span>,</text:span><text:line-break/> <text:tab/><text:span text:style-name="highlight_br0">{</text:span> XK_KP_0,<text:s text:c="10"/>XK_ANY_MOD,<text:s text:c="5"/>"\033Op",<text:s text:c="7"/>+<text:span text:style-name="highlight_nu0">2</text:span>,<text:s text:c="4"/><text:span text:style-name="highlight_nu0">0</text:span>,<text:s text:c="4"/><text:span text:style-name="highlight_nu0">0</text:span><text:span text:style-name="highlight_br0">}</text:span>,<text:line-break/> <text:tab/><text:span text:style-name="highlight_br0">{</text:span> XK_KP_1,<text:s text:c="10"/>XK_ANY_MOD,<text:s text:c="5"/>"\033Oq",<text:s text:c="7"/>+<text:span text:style-name="highlight_nu0">2</text:span>,<text:s text:c="4"/><text:span text:style-name="highlight_nu0">0</text:span>,<text:s text:c="4"/><text:span text:style-name="highlight_nu0">0</text:span><text:span text:style-name="highlight_br0">}</text:span>,<text:line-break/> <text:tab/><text:span text:style-name="highlight_br0">{</text:span> XK_KP_2,<text:s text:c="10"/>XK_ANY_MOD,<text:s text:c="5"/>"\033Or",<text:s text:c="7"/>+<text:span text:style-name="highlight_nu0">2</text:span>,<text:s text:c="4"/><text:span text:style-name="highlight_nu0">0</text:span>,<text:s text:c="4"/><text:span text:style-name="highlight_nu0">0</text:span><text:span text:style-name="highlight_br0">}</text:span>,<text:line-break/><text:span text:style-name="highlight_re6">@@ -257,8 +259,7 @@</text:span><text:line-break/> <text:tab/><text:span text:style-name="highlight_br0">{</text:span> XK_Delete,<text:s text:c="8"/>ControlMask,<text:s text:c="4"/>"\033<text:span text:style-name="highlight_br0">[</text:span><text:span text:style-name="highlight_nu0">3</text:span>;<text:span text:style-name="highlight_nu0">5</text:span>~",<text:s text:c="4"/>+<text:span text:style-name="highlight_nu0">1</text:span>,<text:s text:c="4"/><text:span text:style-name="highlight_nu0">0</text:span>,<text:s text:c="4"/><text:span text:style-name="highlight_nu0">0</text:span><text:span text:style-name="highlight_br0">}</text:span>,<text:line-break/> <text:tab/><text:span text:style-name="highlight_br0">{</text:span> XK_Delete,<text:s text:c="8"/>ShiftMask,<text:s text:c="6"/>"\033<text:span text:style-name="highlight_br0">[</text:span>2K",<text:s text:c="6"/>-<text:span text:style-name="highlight_nu0">1</text:span>,<text:s text:c="4"/><text:span text:style-name="highlight_nu0">0</text:span>,<text:s text:c="4"/><text:span text:style-name="highlight_nu0">0</text:span><text:span text:style-name="highlight_br0">}</text:span>,<text:line-break/> <text:tab/><text:span text:style-name="highlight_br0">{</text:span> XK_Delete,<text:s text:c="8"/>ShiftMask,<text:s text:c="6"/>"\033<text:span text:style-name="highlight_br0">[</text:span><text:span text:style-name="highlight_nu0">3</text:span>;<text:span text:style-name="highlight_nu0">2</text:span>~",<text:s text:c="4"/>+<text:span text:style-name="highlight_nu0">1</text:span>,<text:s text:c="4"/><text:span text:style-name="highlight_nu0">0</text:span>,<text:s text:c="4"/><text:span text:style-name="highlight_nu0">0</text:span><text:span text:style-name="highlight_br0">}</text:span>,<text:line-break/><text:span text:style-name="highlight_re7">-<text:tab/><text:span text:style-name="highlight_br0">{</text:span> XK_Delete,<text:s text:c="8"/>XK_ANY_MOD,<text:s text:c="5"/>"\033<text:span text:style-name="highlight_br0">[</text:span>P",<text:s text:c="7"/>-1,<text:s text:c="4"/>0,<text:s text:c="4"/>0<text:span text:style-name="highlight_br0">}</text:span>,</text:span><text:line-break/><text:span text:style-name="highlight_re7">-<text:tab/><text:span text:style-name="highlight_br0">{</text:span> XK_Delete,<text:s text:c="8"/>XK_ANY_MOD,<text:s text:c="5"/>"\177",<text:s text:c="9"/>+1,<text:s text:c="4"/>0,<text:s text:c="4"/>0<text:span text:style-name="highlight_br0">}</text:span>,</text:span><text:line-break/><text:span text:style-name="highlight_re8">+<text:tab/><text:span text:style-name="highlight_br0">{</text:span> XK_Delete,<text:s text:c="8"/>XK_ANY_MOD,<text:s text:c="5"/>"\033<text:span text:style-name="highlight_br0">[</text:span>3~",<text:s text:c="6"/>+1,<text:s text:c="4"/>0,<text:s text:c="4"/>0<text:span text:style-name="highlight_br0">}</text:span>,</text:span><text:line-break/> <text:tab/><text:span text:style-name="highlight_br0">{</text:span> XK_Home,<text:s text:c="10"/>ShiftMask,<text:s text:c="6"/>"\033<text:span text:style-name="highlight_br0">[</text:span>2J",<text:s text:c="7"/><text:span text:style-name="highlight_nu0">0</text:span>,<text:s text:c="3"/>-<text:span text:style-name="highlight_nu0">1</text:span>,<text:s text:c="4"/><text:span text:style-name="highlight_nu0">0</text:span><text:span text:style-name="highlight_br0">}</text:span>,<text:line-break/> <text:tab/><text:span text:style-name="highlight_br0">{</text:span> XK_Home,<text:s text:c="10"/>ShiftMask,<text:s text:c="6"/>"\033<text:span text:style-name="highlight_br0">[</text:span><text:span text:style-name="highlight_nu0">1</text:span>;2H",<text:s text:c="5"/><text:span text:style-name="highlight_nu0">0</text:span>,<text:s text:c="3"/>+<text:span text:style-name="highlight_nu0">1</text:span>,<text:s text:c="4"/><text:span text:style-name="highlight_nu0">0</text:span><text:span text:style-name="highlight_br0">}</text:span>,<text:line-break/> <text:tab/><text:span text:style-name="highlight_br0">{</text:span> XK_Home,<text:s text:c="10"/>XK_ANY_MOD,<text:s text:c="5"/>"\033<text:span text:style-name="highlight_br0">[</text:span>H",<text:s text:c="8"/><text:span text:style-name="highlight_nu0">0</text:span>,<text:s text:c="3"/>-<text:span text:style-name="highlight_nu0">1</text:span>,<text:s text:c="4"/><text:span text:style-name="highlight_nu0">0</text:span><text:span text:style-name="highlight_br0">}</text:span>,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re3">--- st/st.info<text:s text:c="2"/>2014-12-16 07:47:40.936515457 -0400</text:span><text:line-break/><text:span text:style-name="highlight_re4">+++ st/st.info<text:s text:c="4"/>2014-12-14 20:24:03.629465315 -0400</text:span><text:line-break/><text:span text:style-name="highlight_re6">@@ -53,7 +53,7 @@</text:span><text:line-break/><text:s text:c="4"/>ka3=\E<text:span text:style-name="highlight_br0">[</text:span><text:span text:style-name="highlight_nu0">5</text:span>~,<text:line-break/><text:s text:c="4"/>kc1=\E<text:span text:style-name="highlight_br0">[</text:span><text:span text:style-name="highlight_nu0">4</text:span>~,<text:line-break/><text:s text:c="4"/>kc3=\E<text:span text:style-name="highlight_br0">[</text:span><text:span text:style-name="highlight_nu0">6</text:span>~,<text:line-break/><text:span text:style-name="highlight_re7">-<text:s text:c="3"/>kbs=\010,</text:span><text:line-break/><text:span text:style-name="highlight_re8">+<text:s text:c="3"/>kbs=\177,</text:span><text:line-break/><text:s text:c="4"/>kcbt=\E<text:span text:style-name="highlight_br0">[</text:span>Z,<text:line-break/><text:s text:c="4"/>kb2=\EOu,<text:line-break/><text:s text:c="4"/>kcub1=\EOD,<text:line-break/><text:span text:style-name="highlight_re6">@@ -73,7 +73,7 @@</text:span><text:line-break/><text:s text:c="4"/>kri=\E<text:span text:style-name="highlight_br0">[</text:span><text:span text:style-name="highlight_nu0">1</text:span>;2A,<text:line-break/><text:s text:c="4"/>kclr=\E<text:span text:style-name="highlight_br0">[</text:span><text:span text:style-name="highlight_nu0">3</text:span>;<text:span text:style-name="highlight_nu0">5</text:span>~,<text:line-break/><text:s text:c="4"/>kdl1=\E<text:span text:style-name="highlight_br0">[</text:span><text:span text:style-name="highlight_nu0">3</text:span>;<text:span text:style-name="highlight_nu0">2</text:span>~,<text:line-break/><text:span text:style-name="highlight_re7">-<text:s text:c="3"/>kdch1=\0177,</text:span><text:line-break/><text:span text:style-name="highlight_re8">+<text:s text:c="3"/>kdch1=\E<text:span text:style-name="highlight_br0">[</text:span>3~,</text:span><text:line-break/><text:s text:c="4"/>kich1=\E<text:span text:style-name="highlight_br0">[</text:span><text:span text:style-name="highlight_nu0">2</text:span>~,<text:line-break/><text:s text:c="4"/>kend=\E<text:span text:style-name="highlight_br0">[</text:span><text:span text:style-name="highlight_nu0">4</text:span>~,<text:line-break/><text:s text:c="4"/>kf1=\EOP,</text:p>
          </table:table-cell>
        </table:table-row>
      </table:table>
      <text:h text:style-name="Heading_20_2" text:outline-level="2"><text:bookmark-start text:name="__RefHeading___compilation-et-installation_5"/><text:bookmark-start text:name="compilation-et-installation"/>Compilation et installation<text:bookmark-end text:name="__RefHeading___compilation-et-installation_5"/><text:bookmark-end text:name="compilation-et-installation"/></text:h>
      <text:h text:style-name="Heading_20_5" text:outline-level="5"><text:bookmark-start text:name="__RefHeading___mode-brutal_6"/><text:bookmark-start text:name="mode-brutal"/>Mode brutal:<text:bookmark-end text:name="__RefHeading___mode-brutal_6"/><text:bookmark-end text:name="mode-brutal"/></text:h>
      <text:p text:style-name="Text_20_body">Par défaut, <text:span text:style-name="Strong_20_Emphasis">st</text:span> ira s'installer dans <text:span text:style-name="Emphasis"> /usr/local/bin/ </text:span> : <text:line-break/>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make clean install</text:p>
          </table:table-cell>
        </table:table-row>
      </table:table>
      <text:h text:style-name="Heading_20_5" text:outline-level="5"><text:bookmark-start text:name="__RefHeading___mode-raffine_7"/><text:bookmark-start text:name="mode-raffine"/>Mode raffiné:<text:bookmark-end text:name="__RefHeading___mode-raffine_7"/><text:bookmark-end text:name="mode-raffine"/></text:h>
      <text:p text:style-name="Text_20_body">Nécessite l'installation de l'utilitaire <text:span text:style-name="Emphasis">checkinstall</text:span> mais permet au programme d'être pris en compte par le gestionnaire de paquet et même de générer votre paquet .deb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checkinstal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re3" style:family="text">
      <style:text-properties fo:color="#ff3333" fo:font-weight="bold" fo:font-family="Consolas" fo:font-size="10.5pt" fo:font-style="normal" fo:border="0pt none"/>
    </style:style>
    <style:style style:name="highlight_re4" style:family="text">
      <style:text-properties fo:color="#009999" fo:font-family="Consolas" fo:font-size="10.5pt" fo:font-style="normal" fo:border="0pt none"/>
    </style:style>
    <style:style style:name="highlight_re6" style:family="text">
      <style:text-properties fo:font-family="Consolas" fo:font-size="10.5pt" fo:color="#333333" fo:font-style="normal" fo:border="0pt none"/>
    </style:style>
    <style:style style:name="highlight_re7" style:family="text">
      <style:text-properties fo:color="#991111" fo:font-family="Consolas" fo:font-size="10.5pt" fo:font-style="normal" fo:border="0pt none"/>
    </style:style>
    <style:style style:name="highlight_re8" style:family="text">
      <style:text-properties fo:color="#00b0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sogal:tutos:st</dc:title>
  </office:meta>
</office:document-meta>
</file>