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tylee"/><text:bookmark-start text:name="__RefHeading___page-personnelle-de-stylee_1"/><text:bookmark-start text:name="page-personnelle-de-stylee"/>Page personnelle de stylee<text:bookmark-end text:name="__RefHeading___page-personnelle-de-stylee_1"/><text:bookmark-end text:name="page-personnelle-de-stylee"/></text:h>
      <text:p text:style-name="Text_20_body">Salut ! J'suis tout neuf içi...</text:p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stylee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stylee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tylee</dc:title>
  </office:meta>
</office:document-meta>
</file>