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ushy:config:sources.list"/><text:bookmark-start text:name="__RefHeading___sources.list_1"/><text:bookmark-start text:name="sources.list"/>Sources.list<text:bookmark-end text:name="__RefHeading___sources.list_1"/><text:bookmark-end text:name="sources.lis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Debian Stretch, unstable<text:line-break/>deb http://ftp.fr.debian.org/debian/ unstable main contrib non-free<text:line-break/> <text:line-break/># Debian Stretch, stable updates<text:line-break/># deb http://deb.debian.org/debian stretch-updates main contrib non-free<text:line-break/> <text:line-break/># Debian Stretch, stable bacports<text:line-break/># deb http://deb.debian.org/debian/ stretch-backports main contrib non-free<text:line-break/> <text:line-break/># Debian Stretch, stable security<text:line-break/># deb http://security.debian.org/ stretch/updates main contrib non-fre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ushy:config:sources.list</dc:title>
  </office:meta>
</office:document-meta>
</file>