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sushy:config:xresources"/><text:bookmark-start text:name="__RefHeading___xresources_1"/><text:bookmark-start text:name="xresources"/>.Xresources<text:bookmark-end text:name="__RefHeading___xresources_1"/><text:bookmark-end text:name="xresources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! ===================<text:line-break/>!<text:s text:c="7"/>urxvt<text:line-break/>! ===================<text:line-break/> <text:line-break/>URxvt*scrollBar:<text:s text:c="12"/>true<text:line-break/>URxvt*scrollBar_right:<text:s text:c="6"/>true<text:line-break/>URxvt*scrollBar_floating:<text:s text:c="3"/>true<text:line-break/>URxvt*letterSpace:<text:s text:c="10"/>0<text:line-break/>URxvt.internalBorder:<text:s text:c="7"/>10<text:line-break/>URxvt*font:<text:s text:c="17"/>xft:DejaVu Sans Mono:regular:size=12<text:line-break/>URxvt*boldFont:<text:s text:c="13"/>xft:DejaVu Sans Mono:bold:size=12<text:line-break/>URxvt*cursorBlink:<text:s text:c="10"/>true<text:line-break/>URxvt.iso14755:<text:s text:c="13"/>false<text:line-break/>URxvt*utf8:<text:s text:c="17"/>true<text:line-break/>URxvt.keysym.C-equal:<text:s text:c="7"/>resize-font:bigger<text:line-break/>URxvt.keysym.C-parenright:<text:s text:c="2"/>resize-font:smaller<text:line-break/> <text:line-break/> <text:line-break/>URxvt.perl-ext-common:<text:s text:c="2"/>default,matcher<text:line-break/>URxvt.url-launcher:<text:s text:c="5"/>chromium<text:line-break/>URxvt.matcher.button:<text:s text:c="3"/>3<text:line-break/> <text:line-break/>! URxvt*perl-ext: matcher<text:line-break/>! URxvt.perl-ext-common:<text:s text:c="2"/>default<text:line-break/>! Prise en charge des onglets<text:line-break/>! shift+bas ou clic sur NEW= ouvrir nouvel onglet, <text:line-break/>! shift + fleche gauche/droite=navigation dans les onglets. <text:line-break/>! ctrl + fleche gauche/droite= deplacement onglet<text:line-break/>! ctrl+d ou taper exit = fermer onglet/terminal<text:line-break/> <text:line-break/>!urxvt*background:<text:s text:c="3"/>#3f3f3f<text:line-break/>!urxvt*foreground:<text:s text:c="3"/>#eff0eb<text:line-break/>!urxvt*cursorColor:<text:s text:c="2"/>#9aedfe<text:line-break/> <text:line-break/>urxvt*color0:<text:s text:c="6"/>#33303b<text:line-break/>urxvt*color8:<text:s text:c="6"/>#4f4b58<text:line-break/>urxvt*color1:<text:s text:c="6"/>#ff5c57<text:line-break/>urxvt*color9:<text:s text:c="6"/>#ff5c57<text:line-break/>urxvt*color2:<text:s text:c="6"/>#5af78e<text:line-break/>urxvt*color10:<text:s text:c="5"/>#5af78e<text:line-break/>urxvt*color3:<text:s text:c="6"/>#f3f99d<text:line-break/>urxvt*color11:<text:s text:c="5"/>#f3f99d<text:line-break/>urxvt*color4:<text:s text:c="6"/>#506070<text:line-break/>urxvt*color12:<text:s text:c="5"/>#57c7ff<text:line-break/>urxvt*color5:<text:s text:c="6"/>#ff6ac1<text:line-break/>urxvt*color13:<text:s text:c="5"/>#ff6ac1<text:line-break/>urxvt*color6:<text:s text:c="6"/>#9aedfe<text:line-break/>urxvt*color14:<text:s text:c="5"/>#9aedfe<text:line-break/>urxvt*color7:<text:s text:c="6"/>#eff0eb<text:line-break/>urxvt*color15:<text:s text:c="5"/>#eff0eb<text:line-break/> <text:line-break/> <text:line-break/>! !urxvt*color0:<text:s text:c="5"/>#3f3f3f<text:line-break/>!urxvt*color0:<text:s text:c="6"/>#1E2320<text:line-break/>!urxvt*color1:<text:s text:c="6"/>#705050<text:line-break/>! ! green + yellow<text:line-break/>!urxvt*color2:<text:s text:c="6"/>#60b48a<text:line-break/>!urxvt*color3:<text:s text:c="6"/>#dfaf8f<text:line-break/>! ! blue + purple<text:line-break/>!urxvt*color4:<text:s text:c="6"/>#506070<text:line-break/>!urxvt*color5:<text:s text:c="6"/>#dc8cc3<text:line-break/>! ! cyan + white<text:line-break/>!urxvt*color6:<text:s text:c="6"/>#8cd0d3<text:line-break/>!urxvt*color7:<text:s text:c="6"/>#dcdccc<text:line-break/>! ! bright-black + bright-red<text:line-break/>!urxvt*color8:<text:s text:c="6"/>#709080<text:line-break/>!urxvt*color9:<text:s text:c="6"/>#dca3a3<text:line-break/>! ! bright-green + bright-yellow<text:line-break/>!urxvt*color10:<text:s text:c="5"/>#c3bf9f<text:line-break/>!urxvt*color11:<text:s text:c="5"/>#f0dfaf<text:line-break/>! ! bright-blue + bright-purple<text:line-break/>!urxvt*color12:<text:s text:c="5"/>#94bff3<text:line-break/>!urxvt*color13:<text:s text:c="5"/>#ec93d3<text:line-break/>! ! bright-cyan + bright-white<text:line-break/>!urxvt*color14:<text:s text:c="5"/>#94bff3<text:line-break/>!urxvt*color15:<text:s text:c="5"/>#ffffff<text:line-break/> <text:line-break/>!urxvt*color22:<text:s text:c="5"/>#0071ff<text:line-break/> <text:line-break/> <text:line-break/>!!!URxvt*color0: #101010<text:line-break/>!!!URxvt*color1: #f13a21<text:line-break/>!!!URxvt*color2: #93f91d<text:line-break/>!!!URxvt*color3: #ffd00a<text:line-break/>!!!URxvt*color4: #004f9e<text:line-break/>!!!URxvt*color5: #ec0048<text:line-break/>!!!URxvt*color6: #2aa7e7<text:line-break/>!!!URxvt*color7: #f2f2f2<text:line-break/>!!!URxvt*color8: #1d202f<text:line-break/>!!!URxvt*color9: #ff361e<text:line-break/>!!!URxvt*color10: #ffc005<text:line-break/>!!!URxvt*color11: #93ff00<text:line-break/>!!!URxvt*color12: #0071ff<text:line-break/>!!!URxvt*color13: #ef0051<text:line-break/>!!!URxvt*color14: #4bb8fd<text:line-break/>!!!!URxvt*color15: #a020f0<text:line-break/> <text:line-break/>! =================<text:line-break/>!<text:s text:c="7"/>Xft<text:line-break/>! =================<text:line-break/>Xft.dpi:<text:s text:c="10"/><text:tab/>96<text:line-break/>Xft.antialias:<text:s text:c="5"/><text:tab/>true<text:line-break/>Xft.rgba:<text:tab/><text:tab/><text:tab/><text:s text:c="6"/>subpixel<text:line-break/>Xft.hinting:<text:s text:c="7"/><text:tab/>true<text:line-break/>Xft.hintstyle:<text:tab/><text:tab/><text:s text:c="2"/>hintslight<text:line-break/>Xft.lcdfilter:<text:tab/><text:s text:c="2"/>lcddefault<text:line-break/> <text:line-break/>! ============<text:line-break/>!<text:s text:c="3"/>Couleurs<text:line-break/>! ============<text:line-break/>*secondary:<text:s text:c="2"/>#4C566A<text:line-break/>*active:<text:s text:c="5"/>#D8DEE9<text:line-break/> <text:line-break/>#define nord0 #222D32<text:line-break/>#define nord1 #3B4252<text:line-break/>#define nord2 #434C5E<text:line-break/>#define nord3 #4C566A<text:line-break/>#define nord4 #D8DEE9<text:line-break/>#define nord5 #E5E9F0<text:line-break/>#define nord6 #ECEFF4<text:line-break/>#define nord7 #8FBCBB<text:line-break/>#define nord8 #88C0D0<text:line-break/>#define nord9 #81A1C1<text:line-break/>#define nord10 #5E81AC<text:line-break/>#define nord11 #BF616A<text:line-break/>#define nord12 #D08770<text:line-break/>#define nord13 #EBCB8B<text:line-break/>#define nord14 #A3BE8C<text:line-break/>#define nord15 #B48EAD<text:line-break/>#define nord16 #000000<text:line-break/> <text:line-break/>*.foreground:<text:s text:c="3"/>nord4<text:line-break/>*.background:<text:s text:c="3"/>nord0<text:line-break/> <text:line-break/>*.cursorColor:<text:s text:c="2"/>nord4<text:line-break/>*fading: 20<text:line-break/>*fadeColor: nord3<text:line-break/> <text:line-break/>*.color0: nord1<text:line-break/>*.color1: nord11<text:line-break/>*.color2: nord14<text:line-break/>*.color3: nord13<text:line-break/>*.color4: nord9<text:line-break/>*.color5: nord16<text:line-break/>*.color6: nord8<text:line-break/>*.color7: nord5<text:line-break/>*.color8: nord3<text:line-break/>*.color9: nord11<text:line-break/>*.color10: nord14<text:line-break/>*.color11: nord13<text:line-break/>*.color12: nord9<text:line-break/>*.color13: nord15<text:line-break/>*.color14: nord7<text:line-break/>*.color15: nord6<text:line-break/> <text:line-break/>-----<text:line-break/>! Black<text:line-break/>*color0:<text:s text:c="3"/>#303030<text:line-break/>*color8:<text:s text:c="3"/>#5F5F5F<text:line-break/> <text:line-break/>! Red<text:line-break/>*color1:<text:s text:c="3"/>#c03000<text:line-break/>*color9:<text:s text:c="3"/>#FF3A78<text:line-break/> <text:line-break/>! Green<text:line-break/>*color2:<text:s text:c="3"/>#b1d631<text:line-break/>*color10:<text:s text:c="2"/>#A6CD07<text:line-break/> <text:line-break/>! Yellow<text:line-break/>*color3:<text:s text:c="3"/>#fecf35<text:line-break/>*color11:<text:s text:c="2"/>#B5C865<text:line-break/> <text:line-break/>! Blue<text:line-break/>*color4:<text:s text:c="3"/>#426870<text:line-break/>*color12:<text:s text:c="2"/>#4A7781<text:line-break/> <text:line-break/>! Magenta<text:line-break/>*color5:<text:s text:c="3"/>#6D506D<text:line-break/>*color13:<text:s text:c="2"/>#FF3B77<text:line-break/> <text:line-break/>! Cyan<text:line-break/>*color6:<text:s text:c="3"/>#4bb5c1<text:line-break/>*color14:<text:s text:c="2"/>#4bb5c1<text:line-break/> <text:line-break/>! White<text:line-break/>*color7:<text:s text:c="3"/>#e2e2e5<text:line-break/>*color15:<text:s text:c="2"/>#e2e2e5<text:line-break/> <text:line-break/>!! ============================== !!<text:line-break/>!! ROFI<text:line-break/>!! ============================== !!<text:line-break/> <text:line-break/>rofi.fullscreen: true<text:line-break/>rofi.color-enabled: true<text:line-break/>rofi.color-window: argb:e8222D32,argb:00292f37,#EBCB8B<text:line-break/>rofi.color-normal: argb:02000000,#D8DEE9,argb:02000000,argb:02000000,#EBCB8B<text:line-break/>rofi.color-active: argb:02000000,#D8DEE9,argb:02000000,argb:02000000,#D8DEE9<text:line-break/>rofi.color-urgent: argb:02000000,#D8DEE9,argb:02000000,argb:02000000,#D8DEE9<text:line-break/> <text:line-break/>rofi.font: DejaVu Sans Mono 16<text:line-break/>rofi.eh: 1<text:line-break/>rofi.line-margin: 20<text:line-break/>rofi.separator-style: solid<text:line-break/>rofi.hide-scrollbar: true<text:line-break/>rofi.lines: 3<text:line-break/>rofi.width: 100<text:line-break/>rofi.padding: 200<text:line-break/>rofi.bw: 0<text:line-break/>rofi.drun-icons-theme: Matefaenzadark<text:line-break/>rofi.show-icons: true<text:line-break/>rofi.location: 4<text:line-break/>rofi.modi: window,run,drun,ssh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ushy:config:xresources</dc:title>
  </office:meta>
</office:document-meta>
</file>