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ed1127670266f9235694b97dc20d80ac.png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-3.5pt"/>
    </style:style>
    <style:style style:name="PluginODTAutoStyle_Table_13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4" style:family="table-cell">
      <style:paragraph-properties fo:text-align="center"/>
      <style:table-cell-properties fo:padding="0.1cm" fo:border="0.002cm solid #000000"/>
    </style:style>
    <style:style style:name="PluginODTAutoStyle_Paragraph_15" style:family="paragraph">
      <style:paragraph-properties fo:text-align="center" fo:padding="0.1cm"/>
    </style:style>
    <style:style style:name="PluginODTAutoStyle_TableCell_16" style:family="table-cell">
      <style:table-cell-properties fo:padding="0.3cm" fo:border="0.002cm solid #000000"/>
    </style:style>
    <style:style style:name="PluginODTAutoStyle_Paragraph_17" style:family="paragraph">
      <style:paragraph-properties fo:padding="0.3cm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5_1" style:family="table-column">
      <style:table-column-properties style:column-width="-3.5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sushy:tutos:charger-son-profil-d-ecran-au-demarrage"/><text:bookmark-start text:name="__RefHeading___xcalibcharger-son-profil-d-ecran-au-demarrage_1"/><text:bookmark-start text:name="xcalibcharger-son-profil-d-ecran-au-demarrage"/>Xcalib : charger son profil d'écran au démarrage<text:bookmark-end text:name="__RefHeading___xcalibcharger-son-profil-d-ecran-au-demarrage_1"/><text:bookmark-end text:name="xcalibcharger-son-profil-d-ecran-au-demarrage"/></text:h>
      <text:list text:style-name="List_20_1" text:continue-numbering="false">
        <text:list-item>
          <text:p text:style-name="List_20_1_Content_First"> Objet du tuto : Calibration écran</text:p>
        </text:list-item>
        <text:list-item>
          <text:p text:style-name="List_20_1_Content"> Niveau requis : 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 tuto permet de lancer dès le démarrage une commande permettant de charger et d'appliquer son profil colorimétrique à son écran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ré-requis : avoir un fichier de configuration, par exemple avec une extension “.icm ou .icc”
</text:p>
          </table:table-cell>
        </table:table-row>
      </table:table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Strong_20_Emphasis">Installer xcalib via la commande :</text:span>
</text:p>
            <table:table table:style-name="Table">
              <table:table-column table:style-name="odt_auto_style_table_column_3_1"/>
              <table:table-row>
                <table:table-cell office:value-type="string" table:style-name="PluginODTAutoStyle_TableCell_11">
                  <text:p text:style-name="Preformatted_20_Text">apt-get install xcalib</text:p>
                </table:table-cell>
              </table:table-row>
            </table:table>
          </table:table-cell>
        </table:table-row>
      </table:table>
      <text:h text:style-name="Heading_20_3" text:outline-level="3"><text:bookmark-start text:name="__RefHeading___utilisation_4"/><text:bookmark-start text:name="utilisation"/>Utilisation<text:bookmark-end text:name="__RefHeading___utilisation_4"/><text:bookmark-end text:name="utilisation"/></text:h>
      <table:table table:style-name="PluginODTAutoStyle_Table_13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4">
            <text:p text:style-name="PluginODTAutoStyle_Paragraph_15"><draw:frame draw:style-name="media" draw:name="3" text:anchor-type="as-char" draw:z-index="3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16">
            <text:p text:style-name="PluginODTAutoStyle_Paragraph_17">Pour charger au démarrage votre profil d'écran, créer une ligne de commande à inscrire dans une application à lancer au démarrage de votre session.</text:p>
            <table:table table:style-name="Table">
              <table:table-column table:style-name="odt_auto_style_table_column_5_1"/>
              <table:table-row>
                <table:table-cell office:value-type="string" table:style-name="PluginODTAutoStyle_TableCell_18">
                  <text:p text:style-name="Preformatted_20_Text"> xcalib <text:span text:style-name="highlight_sy0">-</text:span>d <text:span text:style-name="highlight_sy0">:</text:span><text:span text:style-name="highlight_nu0">1</text:span> <text:span text:style-name="highlight_sy0">-</text:span>s <text:span text:style-name="highlight_nu0">0</text:span> <text:span text:style-name="highlight_sy0">-</text:span>v <text:span text:style-name="highlight_sy0">/</text:span>zert.<text:span text:style-name="highlight_me1">icm</text:span></text:p>
                </table:table-cell>
              </table:table-row>
            </table:table>
            <text:p text:style-name="Text_20_body">zert.icm est à remplacer par le chemin et le nom complet de votre fichier.</text:p>
            <text:p text:style-name="Text_20_body">Si -d :1 ne fonctionne pas, essayer -d :0. Il s'agit la du numéro de votre écran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-3.5pt"/>
    </style:style>
    <style:style style:name="PluginODTAutoStyle_Table_13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4" style:family="table-cell">
      <style:paragraph-properties fo:text-align="center"/>
      <style:table-cell-properties fo:padding="0.1cm" fo:border="0.002cm solid #000000"/>
    </style:style>
    <style:style style:name="PluginODTAutoStyle_Paragraph_15" style:family="paragraph">
      <style:paragraph-properties fo:text-align="center" fo:padding="0.1cm"/>
    </style:style>
    <style:style style:name="PluginODTAutoStyle_TableCell_16" style:family="table-cell">
      <style:table-cell-properties fo:padding="0.3cm" fo:border="0.002cm solid #000000"/>
    </style:style>
    <style:style style:name="PluginODTAutoStyle_Paragraph_17" style:family="paragraph">
      <style:paragraph-properties fo:padding="0.3cm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5_1" style:family="table-column">
      <style:table-column-properties style:column-width="-3.5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sushy:tutos:charger-son-profil-d-ecran-au-demarrage</dc:title>
  </office:meta>
</office:document-meta>
</file>