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tutos:yunohost-migrer-un-site-wordpress"/><text:bookmark-start text:name="__RefHeading___yunohost-02-migrer-un-site-wordpress_1"/><text:bookmark-start text:name="yunohost-02-migrer-un-site-wordpress"/>Yunohost 02 migrer un site wordpress<text:bookmark-end text:name="__RefHeading___yunohost-02-migrer-un-site-wordpress_1"/><text:bookmark-end text:name="yunohost-02-migrer-un-site-wordpress"/></text:h>
      <text:list text:style-name="List_20_1" text:continue-numbering="false">
        <text:list-item>
          <text:p text:style-name="List_20_1_Content_First"> Objet : Yunohost 02 migrer un site wordpres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tutos:yunohost-migrer-un-site-wordpress</dc:title>
  </office:meta>
</office:document-meta>
</file>