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tawal:scripts:trucs-et-astuces"/><text:bookmark-start text:name="__RefHeading___trucs-et-astuces-pour-les-scripts_1"/><text:bookmark-start text:name="trucs-et-astuces-pour-les-scripts"/>Trucs et Astuces pour les scripts<text:bookmark-end text:name="__RefHeading___trucs-et-astuces-pour-les-scripts_1"/><text:bookmark-end text:name="trucs-et-astuces-pour-les-scripts"/></text:h>
      <text:list text:style-name="List_20_1" text:continue-numbering="false">
        <text:list-item>
          <text:p text:style-name="LastListParagraph_List_20_1_Content_First"> Quelques trucs et astuces pour les scripts écrits en bash</text:p>
        </text:list-item>
      </text:list>
      <text:h text:style-name="Heading_20_2" text:outline-level="2"><text:bookmark-start text:name="__RefHeading___log-retours-console_2"/><text:bookmark-start text:name="log-retours-console"/>Log + Retours console<text:bookmark-end text:name="__RefHeading___log-retours-console_2"/><text:bookmark-end text:name="log-retours-console"/></text:h>
      <text:list text:style-name="List_20_1" text:continue-numbering="false">
        <text:list-item>
          <text:p text:style-name="List_20_1_Content_First"> Enregistrer les retours des commandes du script dans un fichier.</text:p>
        </text:list-item>
        <text:list-item>
          <text:p text:style-name="List_20_1_Content"> Garder les retours console si le script est lancé dans un terminal.</text:p>
        </text:list-item>
        <text:list-item>
          <text:p text:style-name="List_20_1_Content_Last"> À mettre en début de script (ou à partir de l'endroit où on veut “loguer”).</text:p>
        </text:list-item>
      </text:list>
      <text:h text:style-name="Heading_20_5" text:outline-level="5"><text:bookmark-start text:name="__RefHeading___enregistre-les-retours-standards-et-les-erreurs-dans-le-meme-fichier-log_3"/><text:bookmark-start text:name="enregistre-les-retours-standards-et-les-erreurs-dans-le-meme-fichier-log"/>Enregistre les retours standards et les erreurs dans le même fichier log<text:bookmark-end text:name="__RefHeading___enregistre-les-retours-standards-et-les-erreurs-dans-le-meme-fichier-log_3"/><text:bookmark-end text:name="enregistre-les-retours-standards-et-les-erreurs-dans-le-meme-fichier-log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2">Log</text:span>=<text:span text:style-name="highlight_st0">"/chemin/complet/du/fichier/log"</text:span><text:line-break/> <text:line-break/><text:span text:style-name="highlight_co0"># Enregistre stdout et stderr dans le même fichier</text:span><text:line-break/><text:span text:style-name="highlight_kw3">exec</text:span> <text:span text:style-name="highlight_sy0">&amp;&gt;</text:span> <text:span text:style-name="highlight_sy0">&gt;</text:span><text:span text:style-name="highlight_br0">(</text:span><text:span text:style-name="highlight_kw2">tee</text:span> <text:span text:style-name="highlight_re5">-a</text:span> <text:span text:style-name="highlight_st0">"<text:span text:style-name="highlight_es2">$Log</text:span>"</text:span><text:span text:style-name="highlight_br0">)</text:span></text:p>
          </table:table-cell>
        </table:table-row>
      </table:table>
      <text:h text:style-name="Heading_20_5" text:outline-level="5"><text:bookmark-start text:name="__RefHeading___enregistre-les-retours-standards-et-les-erreurs-dans-2-fichiers-log-differents_4"/><text:bookmark-start text:name="enregistre-les-retours-standards-et-les-erreurs-dans-2-fichiers-log-differents"/>Enregistre les retours standards et les erreurs dans 2 fichiers log différents<text:bookmark-end text:name="__RefHeading___enregistre-les-retours-standards-et-les-erreurs-dans-2-fichiers-log-differents_4"/><text:bookmark-end text:name="enregistre-les-retours-standards-et-les-erreurs-dans-2-fichiers-log-different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2">Log</text:span>=<text:span text:style-name="highlight_st0">"/chemin/complet/du/fichier/log"</text:span><text:line-break/><text:span text:style-name="highlight_re2">Err</text:span>=<text:span text:style-name="highlight_st0">"/chemin/complet/du/fichier/erreurs"</text:span><text:line-break/> <text:line-break/><text:span text:style-name="highlight_co0"># Enregistre séparément stdout dans $Log et stderr dans $Err</text:span><text:line-break/><text:span text:style-name="highlight_kw3">exec</text:span> <text:span text:style-name="highlight_nu0">1</text:span><text:span text:style-name="highlight_sy0">&gt;</text:span> <text:span text:style-name="highlight_sy0">&gt;</text:span><text:span text:style-name="highlight_br0">(</text:span><text:span text:style-name="highlight_kw2">tee</text:span> <text:span text:style-name="highlight_re5">-a</text:span> <text:span text:style-name="highlight_st0">"<text:span text:style-name="highlight_es2">$Log</text:span>"</text:span><text:span text:style-name="highlight_br0">)</text:span> <text:span text:style-name="highlight_nu0">2</text:span><text:span text:style-name="highlight_sy0">&gt;</text:span> <text:span text:style-name="highlight_sy0">&gt;</text:span><text:span text:style-name="highlight_br0">(</text:span><text:span text:style-name="highlight_kw2">tee</text:span> <text:span text:style-name="highlight_re5">-a</text:span> <text:span text:style-name="highlight_st0">"<text:span text:style-name="highlight_es2">$Err</text:span>"</text:span><text:span text:style-name="highlight_br0">)</text:span></text:p>
          </table:table-cell>
        </table:table-row>
      </table:table>
      <text:h text:style-name="Heading_20_2" text:outline-level="2"><text:bookmark-start text:name="__RefHeading___tester-si-un-tableau-est-vide_5"/><text:bookmark-start text:name="tester-si-un-tableau-est-vide"/>Tester si un tableau est vide<text:bookmark-end text:name="__RefHeading___tester-si-un-tableau-est-vide_5"/><text:bookmark-end text:name="tester-si-un-tableau-est-vide"/></text:h>
      <text:list text:style-name="List_20_1" text:continue-numbering="false">
        <text:list-item>
          <text:p text:style-name="List_20_1_Content_First"> Tableau associatif ou indexé</text:p>
        </text:list-item>
        <text:list-item>
          <text:p text:style-name="List_20_1_Content_Last"> Tableau vide = “non affecté” “non déclaré” “zéro éléments”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f</text:span> <text:span text:style-name="highlight_br0">(</text:span><text:span text:style-name="highlight_br0">(</text:span><text:span text:style-name="highlight_co1">${#Tableau[@]}</text:span><text:span text:style-name="highlight_br0">)</text:span><text:span text:style-name="highlight_br0">)</text:span><text:line-break/><text:span text:style-name="highlight_kw1">then</text:span><text:line-break/><text:s text:c="3"/><text:span text:style-name="highlight_kw3">echo</text:span> <text:span text:style-name="highlight_st0">"Tableau non vide."</text:span><text:line-break/><text:span text:style-name="highlight_kw1">else</text:span><text:line-break/><text:s text:c="3"/><text:span text:style-name="highlight_kw3">echo</text:span> <text:span text:style-name="highlight_st0">"Tableau vide."</text:span><text:line-break/><text:span text:style-name="highlight_kw1">fi</text:span><text:line-break/> <text:line-break/><text:span text:style-name="highlight_co0"># Ou en plus court :</text:span><text:line-break/><text:span text:style-name="highlight_br0">(</text:span><text:span text:style-name="highlight_br0">(</text:span><text:span text:style-name="highlight_co1">${#Tableau[@]}</text:span><text:span text:style-name="highlight_br0">)</text:span><text:span text:style-name="highlight_br0">)</text:span> <text:span text:style-name="highlight_sy0">&amp;&amp;</text:span> <text:span text:style-name="highlight_kw3">echo</text:span> <text:span text:style-name="highlight_st0">"Tableau non vide."</text:span> <text:span text:style-name="highlight_sy0">||</text:span> <text:span text:style-name="highlight_kw3">echo</text:span> <text:span text:style-name="highlight_st0">"Tableau vide."</text:span></text:p>
          </table:table-cell>
        </table:table-row>
      </table:table>
      <text:h text:style-name="Heading_20_2" text:outline-level="2"><text:bookmark-start text:name="__RefHeading___fenetre-de-progression-d-un-script_6"/><text:bookmark-start text:name="fenetre-de-progression-d-un-script"/>Fenêtre de progression d'un script<text:bookmark-end text:name="__RefHeading___fenetre-de-progression-d-un-script_6"/><text:bookmark-end text:name="fenetre-de-progression-d-un-script"/></text:h>
      <text:list text:style-name="List_20_1" text:continue-numbering="false">
        <text:list-item>
          <text:p text:style-name="List_20_1_Content_First"> Avoir une fenêtre de progression du script (yad)</text:p>
        </text:list-item>
        <text:list-item>
          <text:p text:style-name="List_20_1_Content"> Pouvoir lui donner des informations</text:p>
        </text:list-item>
        <text:list-item>
          <text:p text:style-name="List_20_1_Content"> 2 sortes d'informations : le pourcentage de progression et/ou du texte</text:p>
        </text:list-item>
        <text:list-item>
          <text:p text:style-name="List_20_1_Content"> Je vous montre une possibilité (qui est modifiable, extensible, malléable ...à vous devoir avec les mans)</text:p>
        </text:list-item>
        <text:list-item>
          <text:p text:style-name="List_20_1_Content"> Ce n'est qu'un exemple de principe</text:p>
        </text:list-item>
        <text:list-item>
          <text:p text:style-name="List_20_1_Content_Last"> Les <text:span text:style-name="Source_20_Text">sleep</text:span> sont là pour simuler le déroulement d'une partie de script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!/bin/bash</text:span><text:line-break/> <text:line-break/><text:span text:style-name="highlight_co0"># Création des descripteurs de fichiers fd4 et fd5 (utiles pour communiquer avec la fenêtre yad)</text:span><text:line-break/><text:span text:style-name="highlight_kw2">mkfifo</text:span> fifo<text:line-break/><text:span text:style-name="highlight_kw3">exec</text:span> <text:span text:style-name="highlight_nu0">6</text:span><text:span text:style-name="highlight_sy0">&lt;&gt;</text:span>fifo <text:span text:style-name="highlight_nu0">4</text:span><text:span text:style-name="highlight_sy0">&lt;</text:span>fifo <text:span text:style-name="highlight_nu0">5</text:span><text:span text:style-name="highlight_sy0">&gt;</text:span>fifo <text:span text:style-name="highlight_nu0">6</text:span><text:span text:style-name="highlight_sy0">&gt;&amp;</text:span>-<text:line-break/><text:span text:style-name="highlight_kw2">rm</text:span> fifo<text:line-break/> <text:line-break/><text:span text:style-name="highlight_co0"># Fenêtre de progression (en arrière plan)</text:span><text:line-break/>yad <text:span text:style-name="highlight_re5">--progress</text:span><text:s text:c="23"/>\<text:line-break/><text:s text:c="4"/><text:span text:style-name="highlight_re5">--title</text:span>=<text:span text:style-name="highlight_st0">"Progression du script"</text:span><text:s text:c="2"/>\<text:line-break/><text:s text:c="4"/><text:span text:style-name="highlight_re5">--width</text:span>=<text:span text:style-name="highlight_st0">"350"</text:span><text:s text:c="20"/>\<text:line-break/><text:s text:c="4"/><text:span text:style-name="highlight_re5">--no-buttons</text:span><text:s text:c="21"/>\<text:line-break/><text:s text:c="4"/><text:span text:style-name="highlight_re5">--auto-close</text:span><text:s text:c="21"/>\<text:line-break/><text:s text:c="4"/><text:span text:style-name="highlight_re5">--text</text:span>=<text:span text:style-name="highlight_st0">"<text:span text:style-name="highlight_es1">\n</text:span><text:span text:style-name="highlight_es1">\t</text:span>Script en cours ..."</text:span><text:s text:c="3"/><text:span text:style-name="highlight_sy0">&lt;&amp;</text:span><text:span text:style-name="highlight_nu0">4</text:span> <text:span text:style-name="highlight_sy0">&amp;</text:span><text:line-break/> <text:line-break/><text:span text:style-name="highlight_co0"># Démarrage de la progression (utile pour lancer la pulsation).</text:span><text:line-break/><text:span text:style-name="highlight_kw3">echo</text:span> <text:span text:style-name="highlight_st0">"0"</text:span> <text:span text:style-name="highlight_sy0">&gt;&amp;</text:span><text:span text:style-name="highlight_nu0">5</text:span><text:line-break/><text:span text:style-name="highlight_kw2">sleep</text:span> <text:span text:style-name="highlight_nu0">3</text:span><text:line-break/> <text:line-break/><text:span text:style-name="highlight_co0"># Augmentation de la progression</text:span><text:line-break/><text:span text:style-name="highlight_co0"># et affichage de messages au dessus de la barre de progression</text:span><text:line-break/><text:span text:style-name="highlight_kw3">echo</text:span> <text:span text:style-name="highlight_st0">"30"</text:span> <text:span text:style-name="highlight_sy0">&gt;&amp;</text:span><text:span text:style-name="highlight_nu0">5</text:span><text:line-break/><text:span text:style-name="highlight_kw3">echo</text:span> <text:span text:style-name="highlight_st0">"#Script à 30% de progression ..."</text:span> <text:span text:style-name="highlight_sy0">&gt;&amp;</text:span><text:span text:style-name="highlight_nu0">5</text:span><text:line-break/><text:span text:style-name="highlight_kw2">sleep</text:span> <text:span text:style-name="highlight_nu0">2</text:span><text:line-break/> <text:line-break/><text:span text:style-name="highlight_kw3">echo</text:span> <text:span text:style-name="highlight_st0">"50"</text:span> <text:span text:style-name="highlight_sy0">&gt;&amp;</text:span><text:span text:style-name="highlight_nu0">5</text:span><text:line-break/><text:span text:style-name="highlight_kw3">echo</text:span> <text:span text:style-name="highlight_st0">"#Script à 50% de progression ..."</text:span> <text:span text:style-name="highlight_sy0">&gt;&amp;</text:span><text:span text:style-name="highlight_nu0">5</text:span><text:line-break/><text:span text:style-name="highlight_kw2">sleep</text:span> <text:span text:style-name="highlight_nu0">3</text:span><text:line-break/> <text:line-break/><text:span text:style-name="highlight_kw3">echo</text:span> <text:span text:style-name="highlight_st0">"80"</text:span> <text:span text:style-name="highlight_sy0">&gt;&amp;</text:span><text:span text:style-name="highlight_nu0">5</text:span><text:line-break/><text:span text:style-name="highlight_kw3">echo</text:span> <text:span text:style-name="highlight_st0">"#Script à 80% de progression ..."</text:span> <text:span text:style-name="highlight_sy0">&gt;&amp;</text:span><text:span text:style-name="highlight_nu0">5</text:span><text:line-break/><text:span text:style-name="highlight_kw2">sleep</text:span> <text:span text:style-name="highlight_nu0">2</text:span><text:line-break/> <text:line-break/><text:span text:style-name="highlight_co0"># Fermeture de la boite (option --auto-close sinon 100% de progression atteinte.)</text:span><text:line-break/><text:span text:style-name="highlight_kw3">echo</text:span> <text:span text:style-name="highlight_st0">"#Script à 100% de progression ..."</text:span> <text:span text:style-name="highlight_sy0">&gt;&amp;</text:span><text:span text:style-name="highlight_nu0">5</text:span><text:line-break/><text:span text:style-name="highlight_kw3">echo</text:span> <text:span text:style-name="highlight_st0">"100"</text:span> <text:span text:style-name="highlight_sy0">&gt;&amp;</text:span><text:span text:style-name="highlight_nu0">5</text:span><text:line-break/> <text:line-break/><text:span text:style-name="highlight_co0"># On ferme les descripteurs de fichiers</text:span><text:line-break/><text:span text:style-name="highlight_kw3">exec</text:span> <text:span text:style-name="highlight_nu0">4</text:span><text:span text:style-name="highlight_sy0">&gt;&amp;</text:span>- <text:span text:style-name="highlight_nu0">5</text:span><text:span text:style-name="highlight_sy0">&gt;&amp;</text:span>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awal:scripts:trucs-et-astuces</dc:title>
  </office:meta>
</office:document-meta>
</file>