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ramberlimpe"/><text:bookmark-start text:name="__RefHeading___page-personnelle-de-tramberlimpe_1"/><text:bookmark-start text:name="page-personnelle-de-tramberlimpe"/>Page personnelle de tramberlimpe<text:bookmark-end text:name="__RefHeading___page-personnelle-de-tramberlimpe_1"/><text:bookmark-end text:name="page-personnelle-de-tramberlimp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tramberlimpe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tramberlimpe:config:accueil" text:style-name="Internet_20_link" text:visited-style-name="Visited_20_Internet_20_Link">accueil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ramberlimpe</dc:title>
  </office:meta>
</office:document-meta>
</file>