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sateurs:tyzef:config:conky"/>it happends sometime the conky hide when hiding desktop is requested...</text:p>
      <text:p text:style-name="Text_20_body"><text:span text:style-name="Source_20_Text">own_window_type = 'desktop',</text:span></text:p>
      <text:p text:style-name="Text_20_body">to</text:p>
      <text:p text:style-name="Text_20_body"><text:span text:style-name="Source_20_Text">own_window_type = 'override',</text:span></text:p>
      <text:p text:style-name="Horizontal_20_Line"/>
      <text:p text:style-name="Text_20_body">une config <text:span text:style-name="Source_20_Text">.conkyrc</text:span></text:p>
      <text:p text:style-name="Preformatted_20_Text">--[[<text:line-break/> <text:line-break/>###########################<text:line-break/>### credit = kintoandar ###<text:line-break/>###########################<text:line-break/> <text:line-break/>]]<text:line-break/> <text:line-break/>conky.config = {<text:line-break/> <text:line-break/>--<text:s text:c="2"/>Create own window instead of using desktop<text:line-break/><text:tab/>own_window = true,<text:line-break/><text:tab/>own_window_transparent = true,<text:line-break/><text:tab/>own_window_type = 'override',<text:line-break/><text:tab/>own_window_hints = 'undecorated,below,skip_taskbar',<text:line-break/><text:tab/>background = true,<text:line-break/> <text:line-break/>--<text:s text:c="2"/>Use double buffering<text:line-break/><text:tab/>double_buffer = true,<text:line-break/> <text:line-break/>--<text:s text:c="2"/>fiddle with window<text:line-break/><text:tab/>use_spacer = right,<text:line-break/><text:tab/>use_xft = true,<text:line-break/> <text:line-break/>--<text:s text:c="2"/>Update interval in seconds<text:line-break/><text:tab/>update_interval = 1.0,<text:line-break/> <text:line-break/>--<text:s text:c="2"/>Minimum size of text area<text:line-break/><text:tab/>minimum_size = '160 5',<text:line-break/><text:tab/>maximum_width = 400,<text:line-break/> <text:line-break/>--<text:s text:c="2"/>Draw shades?<text:line-break/><text:tab/>draw_shades = false,<text:line-break/> <text:line-break/>--<text:s text:c="2"/>Text stuff<text:line-break/><text:tab/>draw_outline = false, -- amplifies text if yes<text:line-break/><text:tab/>draw_borders = false,<text:line-break/> <text:line-break/><text:tab/>uppercase = false, --<text:s text:c="2"/>set to yes if you want all text to be in uppercase<text:line-break/> <text:line-break/>--<text:s text:c="2"/>Stippled borders<text:line-break/>--<text:s text:c="2"/>stippled_borders 8<text:line-break/> <text:line-break/>--<text:s text:c="2"/>border margins<text:line-break/>--<text:s text:c="2"/>border_margin 4<text:line-break/> <text:line-break/>--<text:s text:c="2"/>border width<text:line-break/>--<text:s text:c="2"/>border_width 1<text:line-break/> <text:line-break/>--<text:s text:c="2"/>Default colors and also border colors<text:line-break/><text:tab/>default_color = '#ebcb8b',<text:line-break/><text:tab/>default_shade_color = 'black',<text:line-break/><text:tab/>default_outline_color = '#ebcb8b',<text:line-break/> <text:line-break/><text:tab/>own_window_colour = black,<text:line-break/><text:tab/>own_window_transparent = true,<text:line-break/> <text:line-break/>--<text:s text:c="2"/>Text alignment<text:line-break/><text:tab/>alignment = 'top_left',<text:line-break/> <text:line-break/>--<text:s text:c="2"/>Gap between borders of screen and text<text:line-break/><text:tab/>gap_x = 20,<text:line-break/><text:tab/>gap_y = 10,<text:line-break/> <text:line-break/>--<text:s text:c="2"/>stuff after 'TEXT' will be formatted on screen<text:line-break/><text:tab/>override_utf8_locale = true,<text:line-break/><text:tab/>xftfont = 'Glitch Slap:size=12',<text:line-break/><text:tab/>xftalpha = 0.8,<text:line-break/> <text:line-break/>};<text:line-break/> <text:line-break/>conky.text = [[<text:line-break/>${voffset 5}${color #d8dee9}${font forkawesome:pixelsize=50}$alignc <text:line-break/>${color #d8dee9}${font Glitch Slap :pixelsize=19}$alignc${time %A %d %B %Y}<text:line-break/>${color #d8dee9}${font Glitch Slap :style=Medium Italic:pixelsize=33}$alignc${time %H:%M}${font}${color}<text:line-break/> <text:line-break/>${voffset 5}${color #d8dee9}${font Glitch Slap :pixelsize=17}${font forkawesome:pixelsize=21}${font}${hr 2}<text:line-break/> <text:line-break/>${goto 6}${voffset 6}${font Glitch Slap :pixelsize=17}${font conkycolorslogos:size=32}d${font}${goto 55}${voffset -25}${font Glitch Slap :pixelsize=17}$machine<text:line-break/>${goto 55}${font Glitch Slap :pixelsize=17}Kernel: ${kernel}<text:line-break/>${offset 0}${color #d8dee9}${font Glitch Slap :pixelsize=17}Uptime: ${color #d8dee9}$alignr$uptime<text:line-break/> <text:line-break/>${voffset 5}${color #d8dee9}${font forkawesome:pixelsize=21}${voffset -3}${font}${font Glitch Slap :pixelsize=17}${hr 2}${color}<text:line-break/> <text:line-break/>${offset 0}${color #d8dee9}CPU:${color #d8dee9} $cpu% $alignr${color #d8dee9}Temp: ${color #d8dee9}${exec sensors | grep 'Package id' | awk '{print $4}'}*C<text:line-break/>${color #d8dee9} ${offset 0}${cpugraph 15,255 666666 bbbbbb}<text:line-break/>${offset 0}${color #d8dee9}${font Glitch Slap :pixelsize=17}CPU top:<text:line-break/>${offset 0}${color #d8dee9} ${top name 1}$alignr${top_mem cpu 1}%<text:line-break/>${offset 0}${color #d8dee9} ${top name 2}$alignr${top cpu 2}%<text:line-break/>${offset 0}${color #d8dee9} ${top name 3}$alignr${top cpu 3}%<text:line-break/> <text:line-break/>${voffset 5}${color #d8dee9}${font forkawesome:pixelsize=21}${voffset -3}${font Glitch Slap :pixelsize=17}${hr 2}${color}<text:line-break/> <text:line-break/>${offset 0}${color #d8dee9}Mem:<text:s text:c="2"/>${color #d8dee9} $memperc% $alignr${color #d8dee9}$mem/$memmax<text:line-break/>${color #d8dee9} ${offset 0}${membar 5,255}<text:line-break/>${offset 0}${color #d8dee9}Swap: ${color #d8dee9} $swapperc% $alignr${color #d8dee9}$swap/$swapmax<text:line-break/>${color #d8dee9} ${offset 0}${swapbar 5,255}<text:line-break/>${offset 0}${color #d8dee9}Mem top:<text:line-break/>${offset 0}${color #d8dee9} ${top_mem name 1}$alignr${top_mem mem 1}%<text:line-break/>${offset 0}${color #d8dee9} ${top_mem name 2}$alignr${top_mem mem 2}%<text:line-break/>${offset 0}${color #d8dee9} ${top_mem name 3}$alignr${top_mem mem 3}%<text:line-break/> <text:line-break/>${voffset 5}${color #d8dee9}${font forkawesome:pixelsize=21}${voffset -3}${font Glitch Slap :pixelsize=17}${hr 2}${color}<text:line-break/> <text:line-break/>${offset 0}${color #d8dee9}/:<text:s text:c="2"/>$alignr${color #d8dee9}${fs_free /} free<text:line-break/>${offset 0} ${color #d8dee9} ${fs_bar 5,250 /}<text:line-break/>${offset 0}${color #d8dee9}/home: $alignr${color #d8dee9}${fs_free /home} free<text:line-break/>${offset 0} ${color #d8dee9} ${fs_bar 5,250 /home}<text:line-break/> <text:line-break/>${voffset 5}${color #d8dee9}${font forkawesome:pixelsize=21}${voffset -3}${font Glitch Slap :pixelsize=17}${hr 2}${color}<text:line-break/> <text:line-break/>${offset 0}${color #d8dee9}Signal: ${color #d8dee9}${wireless_link_bar 5,200 wlp2s0}<text:line-break/>${offset 0}${color #d8dee9}Up:${color #d8dee9}${upspeed wlp2s0}${offset 0}${color #d8dee9}$alignr Down:${color #d8dee9}${downspeed wlp2s0}<text:line-break/>${color #d8dee9} ${offset 0}${upspeedgraph wlp2s0 15,125 666666 bbbbbb}${color #d8dee9} ${offset 0}${downspeedgraph wlp2s0 15,125 666666 bbbbbb}<text:line-break/>${offset 0}${color #d8dee9}Up:${color #d8dee9}${totalup wlp2s0}${offset 0}${color #d8dee9}$alignr Down:${color #d8dee9}${totaldown wlp2s0}<text:line-break/> <text:line-break/>${voffset 5}${color #d8dee9}${font Material Icons:pixelsize=25}${voffset -3}${font Glitch Slap :pixelsize=17}${hr 2}${color}<text:line-break/> <text:line-break/>${offset 0}${color #d8dee9}Battery: ${color #d8dee9} ${battery_percent BAT1}% $alignr${battery_time BAT1}<text:line-break/>${color #d8dee9} ${offset 0}${battery_bar BAT1 3,100}<text:line-break/>${offset 0}${color #d8dee9}Temp:<text:s text:c="2"/>$alignr${acpitemp}*C<text:line-break/>]]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conky</dc:title>
  </office:meta>
</office:document-meta>
</file>