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tyzef:config:control-machin-lan-ssh"/>Lancer dans le termina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sh user@192.168.x.xxx</text:p>
          </table:table-cell>
        </table:table-row>
      </table:table>
      <text:p text:style-name="Text_20_body">ou “user” est le nom de l'utilisateur de la session/machine a contrôler, additionne de son adresse IP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control-machin-lan-ssh</dc:title>
  </office:meta>
</office:document-meta>
</file>