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4"/>:~$ cat /etc/hosts<text:line-break/><text:s text:c="4"/>127.0.0.1 localhost<text:line-break/><text:s text:c="4"/>127.0.1.1 dellatitude<text:line-break/><text:s text:c="5"/><text:line-break/><text:s text:c="4"/># The following lines are desirable for IPv6 capable hosts<text:line-break/><text:s text:c="4"/>::1<text:s text:c="5"/>localhost ip6-localhost ip6-loopback <text:line-break/><text:s text:c="4"/>ff02::1 ip6-allnodes <text:line-break/><text:s text:c="4"/>ff02::2 ip6-allrout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config:etc-hosts</dc:title>
  </office:meta>
</office:document-meta>
</file>