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ebian-facile.org/viewtopic.php?id=33634" text:style-name="Internet_20_link" text:visited-style-name="Visited_20_Internet_20_Link">https://debian-facile.org/viewtopic.php?id=336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instructions_de_mise-a-jour_vers_une_nouvelle_version_stable</dc:title>
  </office:meta>
</office:document-meta>
</file>