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laguage-switch"/><text:bookmark-start text:name="__RefHeading___ibus_1"/><text:bookmark-start text:name="ibus"/>IBUS<text:bookmark-end text:name="__RefHeading___ibus_1"/><text:bookmark-end text:name="ibus"/></text:h>
      <text:p text:style-name="Text_20_body">pour changer de language, j'install IBUS puis que peux switch via :</text:p>
      <text:p text:style-name="Text_20_body">&lt;Super&gt; + &lt;spac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laguage-switch</dc:title>
  </office:meta>
</office:document-meta>
</file>